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364/2021, que designa o Excelentíssimo Juiz do Trabalho Substituto Guilherme Bringel Murici, auxiliar fixo da 4ª Vara do Trabalho de Anápolis, para auxiliar na 2ª Vara do Trabalho de Anápolis, sem prejuízo de suas atribuições, nos períodos especificados. CERTIFICO que o Pleno do egrégio Tribunal Regional do Trabalho da 18ª Região, em sessão administrativa ordinária virtual realizada de 25 a 30 de març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Iara Teixeira Rios e Welington Luis Peixoto, e do Excelentíssimo ProcuradorChefe da Procuradoria Regional do Trabalho da 18ª Região, Tiago Ranieri de Oliveira, consignadas as ausências justificadas das Excelentíssimas Desembargadoras Silene Aparecida Coelho e Rosa Nair da Silva Nogueira Reis, ambas em gozo de licença saúde, tendo em vista o que consta do Processo Administrativo SisDoc nº 2147/2021 - MA-37/2021 (PJe - PA 0010199- 26.2021.5.18.0000), RESOLVEU, por unanimidade, referendar a Portaria TRT 18ª SCR/NGMAG nº 364/2021, que designa o Excelentíssimo Juiz do Trabalho Substituto GUILHERME BRINGEL MURICI, auxiliar fixo da 4ª Vara do Trabalho de Anápolis, para auxiliar na 2ª Vara do Trabalho de Anápolis, nos períodos de 15 a 18 e 29 a 30 de março de 2021, sem prejuízo de suas Documento juntado por DANIEL SIQUEIRA SOARES e protocolado em 30/03/2021 17:37:04h. Protocolo nº 2147/2021. RESOLUÇÃO ADMINISTRATIVA Nº 36/2021 Fonte: Diário Eletrônico da Justiça do Trabalho: Caderno Administrativo [do] Tribunal Regional do Trabalho da 18ª Região, Brasília, DF, n. 3194/2021, 05 abr. 2021. atribuições originárias. Publique-se no Diário Eletrônico da Justiça do Trabalho. Goiânia, 30 de março de 2021. (assinado eletronicamente) Gustavo da Costa Seixas Secretário-Geral da Presidência Tribunal Regional do Trabalho da 18ª Região Goiânia, 30 de março de 2021. [assinado eletronicamente] GUSTAVO DA COSTA SEIXAS SECRETARIO-GERAL DA PRESIDENCIA CJ-4 Documento juntado por DANIEL SIQUEIRA SOARES e protocolado em 30/03/2021 17:37:04h. Protocolo nº 2147/2021. Fonte: Diário Eletrônico da Justiça do Trabalho: Caderno Administrativo [do] Tribunal Regional do Trabalho da 18ª Região, Brasília, DF, n. 3194/2021, 05 ab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27:42.677000000</dc:date>
    <meta:editing-duration>PT21M25S</meta:editing-duration>
    <meta:editing-cycles>48</meta:editing-cycles>
    <meta:generator>LibreOffice/6.1.0.3$Windows_X86_64 LibreOffice_project/efb621ed25068d70781dc026f7e9c5187a4decd1</meta:generator>
    <meta:document-statistic meta:table-count="0" meta:image-count="0" meta:object-count="0" meta:page-count="1" meta:paragraph-count="1" meta:word-count="388" meta:character-count="2670" meta:non-whitespace-character-count="2282"/>
  </office:meta>
</office:document-meta>
</file>