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20 (vinte) dias de férias à Excelentíssima Desembargadora Rosa Nair da Silva Nogueira Reis, para usufruto no período de 26-06-2021 a 15-07-2021, com suspensão da distribuição de processos para o Gabinete e adiantamento de férias, e converte em abono pecuniário das ⅓ férias, relativas ao interstício de 16 a 25-06- 2021, e dá outras providências. CERTIFICO que o Pleno do egrégio Tribunal Regional do Trabalho da 18ª Região, em sessão administrativa ordinária virtual realizada de 25 a 30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Paulo Pimenta, Eugênio José Cesário Rosa, Iara Teixeira Rios e Welington Luis Peixoto, e do Excelentíssimo ProcuradorChefe da Procuradoria Regional do Trabalho da 18ª Região, Tiago Ranieri de Oliveira, consignados o impedimento da Excelentíssima Desembargadora Rosa Nair da Silva Nogueira Reis e a ausência justificada da Excelentíssima Desembargadora Silene Aparecida Coelho, em gozo de licença saúde, tendo em vista o que consta do Processo Administrativo SisDoc nº 1812/2021 - MA-34/2021 (PJe - PA 0010197- 56.2021.5.18.0000), RESOLVEU, por unanimidade, conceder 20 (vinte) dias de férias à Excelentíssima Desembargadora Rosa Nair da Silva Nogueira Reis, para usufruto no período de 26-06-2021 a 15-07-2021, com suspensão da distribuição de processos Documento juntado por DANIEL SIQUEIRA SOARES e protocolado em 30/03/2021 17:36:40h. Protocolo nº 1812/2021. RESOLUÇÃO ADMINISTRATIVA Nº 35/2021 Fonte: Diário Eletrônico da Justiça do Trabalho: Caderno Administrativo [do] Tribunal Regional do Trabalho da 18ª Região, Brasília, DF, n. 3194/2021, 05 abr. 2021. para o Gabinete e adiantamento de férias, bem como converter em abono pecuniário das férias, relativas ao interstício de ⅓ 16 a 25-06-2021, e autorizar o respectivo pagamento, sujeito à disponibilidade orçamentária, nos termos do voto do relator. Publique-se no Diário Eletrônico da Justiça do Trabalho. Goiânia, 30 de março de 2021. (assinado eletronicamente) Gustavo da Costa Seixas Secretário-Geral da Presidência Tribunal Regional do Trabalho da 18ª Região Goiânia, 30 de março de 2021. [assinado eletronicamente] GUSTAVO DA COSTA SEIXAS SECRETARIO-GERAL DA PRESIDENCIA CJ-4 Documento juntado por DANIEL SIQUEIRA SOARES e protocolado em 30/03/2021 17:36:40h. Protocolo nº 1812/2021. Fonte: Diário Eletrônico da Justiça do Trabalho: Caderno Administrativo [do] Tribunal Regional do Trabalho da 18ª Região, Brasília, DF, n. 3194/2021, 05 ab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6:10.082000000</dc:date>
    <meta:editing-duration>PT19M56S</meta:editing-duration>
    <meta:editing-cycles>4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13" meta:character-count="2873" meta:non-whitespace-character-count="2460"/>
  </office:meta>
</office:document-meta>
</file>