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Concede 40 (quarenta) dias de férias ao Excelentíssimo Desembargador Geraldo Rodrigues do Nascimento, para usufruto nos períodos de 13-05-2021 a 1º-06-2021 e 27- 11-2021 a 16-12-2021, e converte em abono pecuniário das férias, relativas aos ⅓ períodos de de 03 a 12-05-2021 e 17 a 26- 11-2021, e dá outras providências. CERTIFICO que o Pleno do egrégio Tribunal Regional do Trabalho da 18ª Região, em sessão administrativa ordinária virtual realizada de 25 a 30 de março de 2021, sob a presidência do Excelentíssimo Desembargador Daniel Viana Júnior (Presidente do Tribunal), com a participação dos Excelentíssimos Desembargadores Platon Teixeira de Azevedo Filho, Kathia Maria Bomtempo de Albuquerque, Elvecio Moura dos Santos, Gentil Pio de Oliveira, Mário Sérgio Bottazzo, Paulo Pimenta, Eugênio José Cesário Rosa, Iara Teixeira Rios e Welington Luis Peixoto, e do Excelentíssimo Procurador-Chefe da Procuradoria Regional do Trabalho da 18ª Região, Tiago Ranieri de Oliveira, consignados o impedimento do Excelentíssimo Desembargador Geraldo Rodrigues do Nascimento (Vice-Presidente e Corregedor) e as ausências justificadas das Excelentíssimas Desembargadoras Silene Aparecida Coelho e Rosa Nair da Silva Nogueira Reis, ambas em gozo de licença saúde, tendo em vista o que consta do Processo Administrativo SisDoc nº 1523/2021 - MA-31/2021 (PJe - PA 0010193-19.2021.5.18.0000), RESOLVEU, por unanimidade, conceder 40 (quarenta) dias de férias ao Excelentíssimo Desembargador Geraldo Rodrigues do Nascimento, a serem usufruídas nos períodos de 13-05-2021 a 1º-06-2021 e 27-11- 2021 a 16-12-2021, bem como converter em abono pecuniário ⅓ das férias, relativas Documento juntado por DANIEL SIQUEIRA SOARES e protocolado em 30/03/2021 17:36:20h. Protocolo nº 1523/2021. RESOLUÇÃO ADMINISTRATIVA Nº 34/2021 Fonte: Diário Eletrônico da Justiça do Trabalho: Caderno Administrativo [do] Tribunal Regional do Trabalho da 18ª Região, Brasília, DF, n. 3194/2021, 05 abr. 2021. aos interstícios de 03 a 12-05-2021 e 17 a 26-11-2021, e autorizar o respectivo pagamento, sujeito à disponibilidade orçamentária, nos termos do voto do relator. Publique-se no Diário Eletrônico da Justiça do Trabalho. Goiânia, 30 de março de 2021. (assinado eletronicamente) Gustavo da Costa Seixas Secretário-Geral da Presidência Tribunal Regional do Trabalho da 18ª Região Goiânia, 30 de março de 2021. [assinado eletronicamente] GUSTAVO DA COSTA SEIXAS SECRETARIO-GERAL DA PRESIDENCIA CJ-4 Documento juntado por DANIEL SIQUEIRA SOARES e protocolado em 30/03/2021 17:36:20h. Protocolo nº 1523/2021. Fonte: Diário Eletrônico da Justiça do Trabalho: Caderno Administrativo [do] Tribunal Regional do Trabalho da 18ª Região, Brasília, DF, n. 3194/2021, 05 abr.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0:26:22.867000000</dc:date>
    <meta:editing-duration>PT20M8S</meta:editing-duration>
    <meta:editing-cycles>43</meta:editing-cycles>
    <meta:generator>LibreOffice/6.1.0.3$Windows_X86_64 LibreOffice_project/efb621ed25068d70781dc026f7e9c5187a4decd1</meta:generator>
    <meta:document-statistic meta:table-count="0" meta:image-count="0" meta:object-count="0" meta:page-count="1" meta:paragraph-count="1" meta:word-count="404" meta:character-count="2821" meta:non-whitespace-character-count="2417"/>
  </office:meta>
</office:document-meta>
</file>