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Portaria TRT 18ª GP/SGP Nº 331/2021, que designou o Excelentíssimo Juiz do Trabalho Kleber de Souza Waki, Titular da 17ª Vara do Trabalho de Goiânia/GO, para compor o Comitê Gestor de Riscos deste Regional. CERTIFICO que o Pleno do egrégio Tribunal Regional do Trabalho da 18ª Região, em sessão administrativa ordinária virtual realizada de 25 a 30 de março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Elvecio Moura dos Santos, Gentil Pio de Oliveira, Mário Sérgio Bottazzo, Paulo Pimenta, Eugênio José Cesário Rosa, Iara Teixeira Rios e Welington Luis Peixoto, e do Excelentíssimo ProcuradorChefe da Procuradoria Regional do Trabalho da 18ª Região, Tiago Ranieri de Oliveira, consignadas as ausências justificadas das Excelentíssimas Desembargadoras Silene Aparecida Coelho e Rosa Nair da Silva Nogueira Reis, ambas em gozo de licença saúde, tendo em vista o que consta do Processo Administrativo SisDoc nº 12059/2019 - MA-32/2021 (PJe - PA 0010181-05.2021.5.18.0000), RESOLVEU, por unanimidade, referendar a Portaria TRT 18ª GP/SGP Nº 331/2021, que designou o Excelentíssimo Juiz do Trabalho Kleber de Souza Waki,Titular da 17ª Vara do Trabalho de Goiânia/GO, para compor o Comitê Gestor de Riscos deste Regional. Publique-se no Diário Eletrônico da Justiça do Trabalho. Goiânia, 30 de março de 2021. (assinado eletronicamente) Gustavo da Costa Seixas Secretário-Geral da Presidência Tribunal Regional do Trabalho da 18ª Região Goiânia, 30 de março de 2021. [assinado eletronicamente] GUSTAVO DA COSTA SEIXAS SECRETARIO-GERAL DA PRESIDENCIA CJ-4 Documento juntado por DANIEL SIQUEIRA SOARES e protocolado em 30/03/2021 17:35:54h. Protocolo nº 12059/2019. RESOLUÇÃO ADMINISTRATIVA Nº 33/2021 Fonte: Diário Eletrônico da Justiça do Trabalho: Caderno Administrativo [do] Tribunal Regional do Trabalho da 18ª Região, Brasília, DF, n. 3194/2021, 05 abr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28:41.985000000</dc:date>
    <meta:editing-duration>PT22M23S</meta:editing-duration>
    <meta:editing-cycles>5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18" meta:character-count="2206" meta:non-whitespace-character-count="1888"/>
  </office:meta>
</office:document-meta>
</file>