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ltera o Código de Ética dos Servidores do Tribunal Regional do Trabalho da 18ª Região, instituído pela Resolução Administrativa TRT 18ª n.º 124, de 4 de outubro de 2017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, tendo em vista o que consta do Processo Administrativo SisDoc nº 4201/2019 - MA-17/2021 (PJe - PA 0010171-58.2021.5.18.0000), CONSIDERANDO a recomendação inserta no item 4.1.2 do Relatório de Auditoria Nº 4/2020 - PA em que se recomenda à Comissão de Ética para que estabeleça rotina e controle de checagem prévia da existência de processo civil, penal ou administrativo em face de servidor que tenha sido indicado para compor ou secretariar a Comissão de Ética; CONSIDERANDO a recomendação inserta no item 4.2.1 do Relatório de Auditoria Nº 4/2020 – PA em que se recomenda à Comissão de Ética para que providencie a formalização de proposta visando promover, perante a autoridade competente, a alteração do código para constar a exigência de que todos os servidores que ingressem no Tribunal prestem o compromisso de observância dos princípios e normas de conduta ética, incluindo os servidores removidos, redistribuídos, cedidos ou requisitados; RESOLVEU, por unanimidade, aprovar as alterações do Código de Ética Documento juntado por DANIEL SIQUEIRA SOARES e protocolado em 30/03/2021 17:35:36h. Protocolo nº 4201/2019. RESOLUÇÃO ADMINISTRATIVA Nº 32/2021 Fonte: Diário Eletrônico da Justiça do Trabalho: Caderno Administrativo [do] Tribunal Regional do Trabalho da 18ª Região, Brasília, DF, n. 3194/2021, 05 abr. 2021. dos Servidores do Tribunal Regional do Trabalho da 18ª Região, nos seguintes termos: Art. 1º O Código de Ética, instituído pela Resolução Administrativa n.º 124, de 4 de outubro de 2017, passa a vigorar com as seguintes alterações: “Art.5º…………………………………………………………………….... ………………………..………………………………….……………… XIX prestar, no ato da posse ou do exercício do cargo dos novos servidores bem como daqueles removidos, redistribuídos, cedidos ou requisitados, o compromisso de observar os princípios e cumprir as normas de conduta ética.” …………………………………………………………………………….. “Art.21…………………………………………………………………….. …………………………………….………………………….…………… § 1º Servidores que estejam respondendo a processo civil ou administrativo ficam impedidos de compor ou secretariar a Comissão de Ética, devendo ser feita verificação da situação dos servidores antes da designação dos membros titulares, suplentes e secretário, os quais deverão assinar o Termo de Responsabilidade cujo modelo consta do Anexo I.” Art. 2º Esta Resolução Administrativa entrará em vigor na data de sua publicação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5:36h. Protocolo nº 4201/2019.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5:22.278000000</dc:date>
    <meta:editing-duration>PT19M9S</meta:editing-duration>
    <meta:editing-cycles>4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92" meta:character-count="4126" meta:non-whitespace-character-count="3533"/>
  </office:meta>
</office:document-meta>
</file>