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GP/SGP nº 399/2021, que concedeu licença à Excelentíssima Desembargadora Rosa Nair da Silva Nogueira Reis para tratamento da própria saúde, pelo prazo de 40 (quarenta) dias, a partir de 8 de março de 2021. CERTIFICO que o Pleno do egrégio Tribunal Regional do Trabalho da 18ª Região, em sessão administrativa ordinária virtual realizada de 25 a 30 de març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Paulo Pimenta, Eugênio José Cesário Rosa, Iara Teixeira Rios e Welington Luis Peixoto, e do Excelentíssimo ProcuradorChefe da Procuradoria Regional do Trabalho da 18ª Região, Tiago Ranieri de Oliveira, consignados o impedimento da Excelentíssima Desembargadora Rosa Nair da Silva Nogueira Reis e a ausência justificada da Excelentíssima Desembaragdora Silene Aparecida Coelho, em gozo de licença saúde, tendo em vista o que consta do Processo Administrativo SisDoc nº 2402/2021 - MA-38/2021 (PJe - PA 0010198- 41.2021.5.18.0000), RESOLVEU, por unanimidade, referendar a Portaria TRT 18ª GP/SGP nº 399/2021, que concedeu licença à Excelentíssima Desembargadora Rosa Nair da Silva Nogueira Reis para tratamento da própria saúde, pelo prazo de 40 (quarenta) dias, a partir de 8 de março de 2021, nos termos do voto do relator. Publique-se no Diário Eletrônico da Justiça do Trabalho. Goiânia, 30 de março de 2021. (assinado eletronicamente) Gustavo da Costa Seixas Secretário-Geral da Presidência Tribunal Regional do Trabalho da 18ª Região Goiânia, 30 de março de 2021. [assinado eletronicamente] GUSTAVO DA COSTA SEIXAS SECRETARIO-GERAL DA PRESIDENCIA CJ-4 Documento juntado por DANIEL SIQUEIRA SOARES e protocolado em 30/03/2021 17:32:18h. Protocolo nº 2402/2021. RESOLUÇÃO ADMINISTRATIVA Nº 28/2021 Fonte: Diário Eletrônico da Justiça do Trabalho: Caderno Administrativo [do] Tribunal Regional do Trabalho da 18ª Região, Brasília, DF, n. 3194/2021, 05 ab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28:13.252000000</dc:date>
    <meta:editing-duration>PT21M55S</meta:editing-duration>
    <meta:editing-cycles>5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6" meta:character-count="2304" meta:non-whitespace-character-count="1968"/>
  </office:meta>
</office:document-meta>
</file>