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297/2021, que designou o Excelentíssimo Juiz do Trabalho Cleber Martins Sales, Titular da Vara do Trabalho de Ceres, para atuar como Juiz de Cooperação Judiciária deste Tribunal e revogou a Portaria TRT 18ª GP/SGP nº 1.076, de 15 de abril de 2019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 tendo em vista o que consta do Processo Administrativo SisDoc nº 4400/2013 - MA-26/2021 (PJe - PA 010170-73.2021.5.18.0000), RESOLVEU, por unanimidade, referendar a Portaria TRT 18ª GP/SGP Nº 297/2021, que designou o Juiz do Trabalho Cleber Martins Sales para atuar como Juiz de Cooperação Judiciária deste Tribunal e revogou a Portaria TRT 18ª GP/SGP nº 1.076, de 15 de abril de 2019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1:40h. Protocolo nº 4400/2013. RESOLUÇÃO ADMINISTRATIVA Nº 27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7:56.020000000</dc:date>
    <meta:editing-duration>PT21M38S</meta:editing-duration>
    <meta:editing-cycles>4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7" meta:character-count="2285" meta:non-whitespace-character-count="1948"/>
  </office:meta>
</office:document-meta>
</file>