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20 (vinte) dias de férias à Excelentíssima Desembargadora Silene Aparecida Coelho, para usufruto no período de 26-11-2021 a 15-12-2021, com suspensão da distribuição de processos para o Gabinete, e converte em abono pecuniário das férias, relativas ao ⅓ interstício de 16 a 25-11-2021, e dá outras providências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os o impedimento da Excelentíssima Desembargadora Silene Aparecida Coelho e a ausência justificada da Excelentíssima Desembargadora Rosa Nair da Silva Nogueira Reis, em gozo de licença saúde, tendo em vista o que consta do Processo Administrativo SisDoc nº 1777/2021 - MA-25/2021 (PJe - PA 0010185- 42.2021.5.18.0000), RESOLVEU, por unanimidade, conceder 20 (quarenta) dias de férias à Excelentíssima Desembargadora Silene Aparecida Coelho, a serem usufruídas no período de 26-11-2021 a 15-12-2021, com suspensão da distribuição de Documento juntado por DANIEL SIQUEIRA SOARES e protocolado em 30/03/2021 17:31:18h. Protocolo nº 1777/2021. RESOLUÇÃO ADMINISTRATIVA Nº 26/2021 Fonte: Diário Eletrônico da Justiça do Trabalho: Caderno Administrativo [do] Tribunal Regional do Trabalho da 18ª Região, Brasília, DF, n. 3194/2021, 05 abr. 2021. processos para o Gabinete, bem como converter em abono pecuniário 1/3 das férias, relativas ao interstício de 16 a 25-11-2021, e autorizar o respectivo pagamento, sujeito à disponibilidade orçamentária, nos termos do voto do relator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1:18h. Protocolo nº 1777/2021.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6:51.714000000</dc:date>
    <meta:editing-duration>PT20M36S</meta:editing-duration>
    <meta:editing-cycles>4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9" meta:character-count="2814" meta:non-whitespace-character-count="2415"/>
  </office:meta>
</office:document-meta>
</file>