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GP/SGP Nº 299/2021, que designou o Excelentíssimo Juiz do Trabalho Cleber Martins Sales para atuar como Juiz Encarregado da Lei Geral de Proteção de Dados (LGPD), no âmbito deste Eg. Regional. CERTIFICO que o Pleno do egrégio Tribunal Regional do Trabalho da 18ª Região, em sessão administrativa ordinária virtual realizada de 25 a 30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Iara Teixeira Rios e Welington Luis Peixoto, e do Excelentíssimo ProcuradorChefe da Procuradoria Regional do Trabalho da 18ª Região, Tiago Ranieri de Oliveira, consignadas as ausências justificadas das Excelentíssimas Desembargadoras Silene Aparecida Coelho e Rosa Nair da Silva Nogueira Reis, ambas em gozo de licença saúde, tendo em vista o que consta do Processo Administrativo SisDoc nº 19604/2019 - MA-27/2021 (PJe - PA 0010186-27.2021.5.18.0000), RESOLVEU, por unanimidade, referendar a Portaria TRT 18ª Nº 299/2021, que designou o Excelentíssimo Juiz do Trabalho Cleber Martins Sales para atuar como Juiz Encarregado da Lei Geral de Proteção de Dados (LGPD), do Eg. Tribunal Regional do Trabalho da 18ª Região. Publique-se no Diário Eletrônico da Justiça do Trabalho. Goiânia, 30 de março de 2021. (assinado eletronicamente) Gustavo da Costa Seixas Secretário-Geral da Presidência Tribunal Regional do Trabalho da 18ª Região Goiânia, 30 de março de 2021. [assinado eletronicamente] GUSTAVO DA COSTA SEIXAS SECRETARIO-GERAL DA PRESIDENCIA CJ-4 Documento juntado por DANIEL SIQUEIRA SOARES e protocolado em 30/03/2021 17:30:55h. Protocolo nº 19604/2019. RESOLUÇÃO ADMINISTRATIVA Nº 25/2021 Fonte: Diário Eletrônico da Justiça do Trabalho: Caderno Administrativo [do] Tribunal Regional do Trabalho da 18ª Região, Brasília, DF, n. 3194/2021, 05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8:55.350000000</dc:date>
    <meta:editing-duration>PT22M36S</meta:editing-duration>
    <meta:editing-cycles>5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2" meta:character-count="2228" meta:non-whitespace-character-count="1906"/>
  </office:meta>
</office:document-meta>
</file>