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DG Nº 492/2021</text:p>
      <text:p text:style-name="Normal">PODER JUDICIÁRIO DA UNIÃO</text:p>
      <text:p text:style-name="Normal">TRIBUNAL REGIONAL DO TRABALHO DA 18ª REGIÃO</text:p>
      <text:p text:style-name="Normal">O DIRETOR-GERAL DO TRIBUNAL REGIONAL DO TRABALHO DA 18ª</text:p>
      <text:p text:style-name="Normal">REGIÃO, no uso de suas atribuições legais e regulamentares, tendo em vista o que</text:p>
      <text:p text:style-name="Normal">consta do Processo Administrativo nº 3153/2021,</text:p>
      <text:p text:style-name="Normal">R E S O L V E:</text:p>
      <text:p text:style-name="Normal">Art. 1º Instituir a Equipe de Planejamento da Contratação visando à</text:p>
      <text:p text:style-name="Normal">prorrogação da vigência do Contrato nº 35/2020, celebrado entre esta Corte e a empresa</text:p>
      <text:p text:style-name="Normal">4DEAL SOLUTIONS TECNOLOGIA EM INFORMÁTICA LTDA., cujo objeto a prestação</text:p>
      <text:p text:style-name="Normal">dos serviços de upgrade de 2.234 licenças da solução de gerenciamento de</text:p>
      <text:p text:style-name="Normal">computadores e dispositivos móveis Ivanti Endpoint Manager, em relação ao item 2:</text:p>
      <text:p text:style-name="Normal">suporte, garantia e direito de atualização por 12 meses Ivanti Endpoint Manager PMA,</text:p>
      <text:p text:style-name="Normal">powered by Landesk (formerly Management Suite) Paro number: LDMS-M-UPG,</text:p>
      <text:p text:style-name="Normal">composta pelos seguintes membros:</text:p>
      <text:p text:style-name="Normal">I - Integrante Demandante: IL JOSÉ OLIVEIRA E REBOUÇAS (titular);</text:p>
      <text:p text:style-name="Normal">LUCAS CAMARGO CARDOSO (suplente);</text:p>
      <text:p text:style-name="Normal">II - Integrante Técnico: VICTOR VELI CUNHA (titular); GUSTAVO DE</text:p>
      <text:p text:style-name="Normal">CASTRO VENTURA (suplente);</text:p>
      <text:p text:style-name="Normal">III - Integrante Administrativo: MARCELO JOSÉ DE OLIVEIRA SILVA (titular)</text:p>
      <text:p text:style-name="Normal">e PAULO ADRIANO SILVA DOS SANTOS (suplente).</text:p>
      <text:p text:style-name="Normal">Art. 2º Esta Portaria entrará em vigor a partir da data de sua publicação.</text:p>
      <text:p text:style-name="Normal">Publique-se no Diário Eletrônico da Justiça do Trabalho.</text:p>
      <text:p text:style-name="Normal">Álvaro Celso Bonfim Resende</text:p>
      <text:p text:style-name="Normal">Diretor-Geral</text:p>
      <text:p text:style-name="Normal">Goiânia, 9 de abril de 2021.</text:p>
      <text:p text:style-name="Normal">[assinado eletronicamente]</text:p>
      <text:p text:style-name="Normal">ÁLVARO CELSO BONFIM RESENDE</text:p>
      <text:p text:style-name="Normal">DIRETOR-GERAL CJ-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Times New Roman" style:font-name-asian="Calibri" style:font-name-complex="Arial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olina Brandao Piva</meta:initial-creator>
    <dc:creator>Carolina Brandao Piva</dc:creator>
    <meta:creation-date>2022-06-07T16:04:00Z</meta:creation-date>
    <dc:date>2022-06-07T16:06:00Z</dc:date>
    <meta:template xlink:href="Normal" xlink:type="simple"/>
    <meta:editing-cycles>1</meta:editing-cycles>
    <meta:editing-duration>PT120S</meta:editing-duration>
    <meta:document-statistic meta:page-count="1" meta:paragraph-count="2" meta:word-count="228" meta:character-count="1462" meta:row-count="10" meta:non-whitespace-character-count="1236"/>
  </office:meta>
</office:document-meta>
</file>