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497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SECRETARIA-GERAL JUDICIÁRIA</text:p>
      <text:p text:style-name="Normal">Altera a Portaria TRT 18ª SGP/SGJ Nº 1651/2020,</text:p>
      <text:p text:style-name="Normal">que trata da criação do grupo de trabalho para</text:p>
      <text:p text:style-name="Normal">implantação do Juízo 100% Digital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12858/2020,</text:p>
      <text:p text:style-name="Normal">CONSIDERANDO a Resolução nº 345 de 9 de outubro de 2020, proveniente</text:p>
      <text:p text:style-name="Normal">do Conselho Nacional de Justiça, que “”Dispõe sobre o “Juízo100% Digital” e dá outras</text:p>
      <text:p text:style-name="Normal">providências””;</text:p>
      <text:p text:style-name="Normal">CONSIDERANDO o que consta no Processo Administrativo nº 12858/2020,</text:p>
      <text:p text:style-name="Normal">RESOLVE:</text:p>
      <text:p text:style-name="Normal">Art. 1º Alterar o art. 1º da Portaria TRT 18ª SGP/SGJ Nº 1651/2020, que</text:p>
      <text:p text:style-name="Normal">passa a vigorar com a seguinte redação:</text:p>
      <text:p text:style-name="Normal">““Art. 1º Fica designado Grupo de Trabalho para implantação do "Juízo</text:p>
      <text:p text:style-name="Normal">100% Digital", e do “Balcão Virtual”, no âmbito do Tribunal Regional do</text:p>
      <text:p text:style-name="Normal">Trabalho da 18ª Região.””</text:p>
      <text:p text:style-name="Normal">Art. 2º Acrescentar o inciso XIX ao art. 2º da Portaria TRT 18ª SGP/SGJ Nº</text:p>
      <text:p text:style-name="Normal">1651/2020, que passa a vigorar com as seguintes alterações:</text:p>
      <text:p text:style-name="Normal">“Art. 2º ……………………………..……………………………………………….</text:p>
      <text:p text:style-name="Normal">“XIX – um(a) Magistrado(a) representante das Varas do Trabalho do interior</text:p>
      <text:p text:style-name="Normal">do Estado, indicado pela Presidência.”</text:p>
      <text:p text:style-name="Normal">Art. 3º Fica prorrogado, por igual período, o prazo de 120 (cento e vinte) dias</text:p>
      <text:p text:style-name="Normal">concedido pela art. 3º da Portaria TRT 18ª SGP/SGJ Nº 1651/2020 (alterada pela Portaria</text:p>
      <text:p text:style-name="Normal">TRT 18ª SGP/SGJ Nº 25/2021).</text:p>
      <text:p text:style-name="Normal">Art. 4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2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06:00Z</meta:creation-date>
    <dc:date>2022-06-07T16:09:00Z</dc:date>
    <meta:template xlink:href="Normal" xlink:type="simple"/>
    <meta:editing-cycles>1</meta:editing-cycles>
    <meta:editing-duration>PT180S</meta:editing-duration>
    <meta:document-statistic meta:page-count="1" meta:paragraph-count="3" meta:word-count="284" meta:character-count="1816" meta:row-count="12" meta:non-whitespace-character-count="1535"/>
  </office:meta>
</office:document-meta>
</file>