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1f8cd5" style:font-size-asian="12pt" style:font-size-complex="12pt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3.5pt"/>
    </style:style>
    <style:style style:name="T3" style:family="text">
      <style:text-properties fo:font-size="15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18ª GP/SGPe Nº 503/2021 </text:p>
      <text:p text:style-name="P2">PODER JUDICIÁRIO DA UNIÃO<text:line-break/>TRIBUNAL REGIONAL DO TRABALHO DA 18ª REGIÃO<text:line-break/>* Texto compilado até as alterações promovidas pela Portaria GP/SGPE Nº 521/2022<text:line-break/>Regulamenta o reembolso de testes para Covid-19 no âmbito do Tribunal Regional do<text:line-break/>Trabalho da 18ª Região para Magistrados e Servidores da ativa.<text:line-break/>O DESEMBARGADOR-PRESIDENTE DO TRIBUNAL REGIONAL DO TRABALHO DA 18ª REGIÃO, no uso de suas atribuições legais e regimentais, tendo em vista o que consta do Processo Administrativo nº 14651/2020,</text:p>
      <text:p text:style-name="P2">CONSIDERANDO a importância de se priorizar a saúde, mormente no atual cenário pandêmico em que nos encontramos;<text:line-break/>CONSIDERANDO a necessidade de rastreamento de casos de Covid- 19 em servidores que atuam de forma presencial, por realizarem atividades consideradas essenciais, e que tiveram contato com casos confirmados no ambiente de trabalho;<text:line-break/>CONSIDERANDO que a testagem está prevista no Protocolo de retomada de atividades presenciais;<text:line-break/>CONSIDERANDO que Pregão Eletrônico n° 012/2021, cujo objeto é a a contratação de empresa para fornecimento e aplicação de testes para Covid-19 em Magistrados e Servidores, realizado no dia 24 de fevereiro de 2021, foi declarado fracassado, tendo em vista que as quatro empresas participantes do certame não cumpriram as especificações contidas no edital;<text:line-break/>CONSIDERANDO que a tentativa da contratação direta de empresa para o fornecimento e aplicação dos testes para Covid-19 retornou com pesquisas/Orçamentos inabilitados pelo Gestor, por não atender as condições e especificações constantes no Termo de Referência,<text:line-break/>RESOLVE:<text:line-break/>Art. 1º Fica autorizado o reembolso dos valores despendidos por Magistrados e Servidores ativos do Tribunal Regional do Trabalho da 18ª Região, que realizarem testes para Covid-19 na rede particular, no valor máximo de R$ 120,00 (cento e vinte reais), no caso de teste rápido de antígeno (swab nasal), realizado em laboratório. (Artigo alterado pela Portaria GP/SGP nº 521/2022) </text:p>
      <text:p text:style-name="P1">Parágrafo único. Fica limitado, para fins desta Portaria, o reembolso de 200 (duzentos) testes rápidos de antígeno (swab nasal).(Parágrafo alterado pela Portaria GP/SGP nº 521/2022)<text:line-break/>Art. 2º O reembolso previsto no art. 1º somente ocorrerá nos casos abaixo especificados para Magistrados e Servidores:<text:line-break/>I – que atuam de forma presencial, por realizarem atividades consideradas essenciais, e que tiveram contato com casos confirmados no ambiente do trabalho, mediante indicação médica;<text:line-break/>II – que apresentem sintomas, mediante indicação médica e desde que o plano de saúde tenha recusado o custeio, ou;<text:line-break/>III – que apresentem sintomas, mediante indicação médica e não disponham de plano de saúde.<text:line-break/>Art. 3º (Revogado pela Portaria GP/SGP nº 521/2022)<text:line-break/>Art. 4º A solicitação de reembolso deverá ser protocolada por meio do SISDOC, no endereço PESSOAL MAGISTRADO/ PESSOAL SERVIDOR – TESTE COVID-19, com a assinatura do formulário de requerimento e juntada de recibo ou nota fiscal como comprovação de pagamento do teste de Covid-19, até 10 (dez) dias após a realização do teste.<text:line-break/>§ 1º Para o ressarcimento previsto no inciso I do art. 2º desta Portaria, o requerimento deverá também ser assinado pelo gestor da unidade de lotação do requerente.<text:line-break/>§ 2º No caso previsto no inciso II do art. 2º desta Portaria, deverá ser anexado ao SISDOC a indicação médica e a negativa do plano de saúde de realização do teste de Covid-19.<text:line-break/>§ 3º Caso o Magistrado ou Servidor não disponha de plano de saúde deverá preencher a declaração que está disponível no endereço citado no caput deste artigo.<text:line-break/>Art. 5º Esta Portaria entra em vigor na data de sua publicação.<text:line-break/>Publique-se no Diário Eletrônico da Justiça do Trabalho.<text:line-break/>(assinado eletronicamente)<text:line-break/>DANIEL VIANA JÚNIOR<text:line-break/><text:soft-pag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5:12:51.765000000</meta:creation-date>
    <dc:date>2022-08-19T15:16:18.501000000</dc:date>
    <meta:editing-duration>PT3M27S</meta:editing-duration>
    <meta:editing-cycles>1</meta:editing-cycles>
    <meta:document-statistic meta:table-count="0" meta:image-count="0" meta:object-count="0" meta:page-count="2" meta:paragraph-count="4" meta:word-count="573" meta:character-count="3742" meta:non-whitespace-character-count="3166"/>
    <meta:generator>LibreOffice/6.4.7.2$Windows_X86_64 LibreOffice_project/639b8ac485750d5696d7590a72ef1b496725cfb5</meta:generator>
  </office:meta>
</office:document-meta>
</file>