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  <style:style style:name="P3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SGP Nº 498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Normal">Institui e regulamenta o concurso denominado</text:p>
      <text:p text:style-name="Normal">“Quando o Home vira Office”, no âmbito do</text:p>
      <text:p text:style-name="Normal">Tribunal Regional do Trabalho da 18ª 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s autos do Processo Administrativo nº 3.237/2021,</text:p>
      <text:p text:style-name="Normal">CONSIDERANDO que, dentre as diversas medidas obrigatórias de saúde</text:p>
      <text:p text:style-name="Normal">pública de enfrentamento da pandemia da COVID-19, provocada pelo novo coronavírus</text:p>
      <text:p text:style-name="Normal">(SARS-CoV-2) e suas variantes, assumiram especial relevo no âmbito Tribunal Regional</text:p>
      <text:p text:style-name="Normal">do Trabalho da 18ª Região as limitações impostas aos magistrados e magistradas,</text:p>
      <text:p text:style-name="Normal">servidores e servidoras que, em observância ao necessário distanciamento social, foram</text:p>
      <text:p text:style-name="Normal">compelidos ao desempenho de seus misteres de forma remota;</text:p>
      <text:p text:style-name="Normal">CONSIDERANDO que a realização de trabalho remoto como medida que</text:p>
      <text:p text:style-name="Normal">prestigiasse o distanciamento social compeliu magistrados e magistradas, servidores e</text:p>
      <text:p text:style-name="Normal">servidoras a promoverem verdadeira reinvenção de meios e técnicas laborativas e de</text:p>
      <text:p text:style-name="Normal">adaptações de seus lares em ambientes corporativos;</text:p>
      <text:p text:style-name="Normal">CONSIDERANDO que as adaptações dos lares em ambientes</text:p>
      <text:p text:style-name="Normal">corporativos, sem uma nítida e clara distinção entre as funcionalidades de ambos, têm</text:p>
      <text:p text:style-name="Normal">por vezes propiciado, além de alguns eventuais conflitos familiares, igualmente a</text:p>
      <text:p text:style-name="Normal">ocorrência de interessantes histórias, que podem ser compartilhadas, gerando empatia</text:p>
      <text:p text:style-name="Normal">e inspirando outras pessoas,</text:p>
      <text:p text:style-name="Normal">RESOLVE:</text:p>
      <text:p text:style-name="Normal">Art. 1º Instituir o concurso denominado “Quando o Home vira Office” e</text:p>
      <text:p text:style-name="Normal">regulamentar a sua realização, nos termos do Anexo desta Portaria.</text:p>
      <text:p text:style-name="Normal">Art. 2º O concurso ora instituído tem por finalidade selecionar as melhores</text:p>
      <text:p text:style-name="Normal">narrativas e experiências inspiradoras na gestão do home office, que culminaram em</text:p>
      <text:p text:style-name="Normal">soluções eficazes de convivência, equilibrando as exigências do trabalho remoto com as</text:p>
      <text:p text:style-name="Normal">rotinas dos familiares.</text:p>
      <text:p text:style-name="Normal">Art. 3º Esta Portaria entra em vigor na data de sua publicação, produzindo</text:p>
      <text:p text:style-name="Normal">os seus efeitos desde a sua assinatura.</text:p>
      <text:p text:style-name="Normal">Publique-se no Diário Eletrônico da Justiça do Trabalho – DEJT.</text:p>
      <text:p text:style-name="Normal">Goiânia/GO, data da assinatura eletrônica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A N E X O</text:p>
      <text:p text:style-name="Normal">REGULAMENTO DO CONCURSO</text:p>
      <text:p text:style-name="Normal">“QUANDO O HOME VIRA OFFICE”</text:p>
      <text:p text:style-name="Normal">1. DAS DISPOSIÇÕES PRELIMINARES</text:p>
      <text:p text:style-name="Normal">O concurso “Quando o Home vira Office” visa selecionar as melhores</text:p>
      <text:p text:style-name="Normal">narrativas e experiências inspiradoras na gestão do home office, que culminaram em</text:p>
      <text:p text:style-name="Normal">soluções eficazes de convivência, equilibrando as exigências do trabalho remoto com as</text:p>
      <text:p text:style-name="Normal">da família.</text:p>
      <text:p text:style-name="Normal">2. DO CRONOGRAMA DO CONCURSO</text:p>
      <text:soft-page-break/>
      <text:p text:style-name="Normal">O Concurso “Quando o Home vira Office” observará o seguinte</text:p>
      <text:p text:style-name="Normal">cronograma:</text:p>
      <text:p text:style-name="Normal">Fase Período/ Data Lançamento (na Intranet do TRT da 18ª Região) 13 de abril de 2021</text:p>
      <text:p text:style-name="Normal">Inscrições e admissões dos relatos/narrativas por intermédio de texto ou vídeo 13 a 27 de abril de 2021 Avaliações das narrativas inscritas na categoria</text:p>
      <text:p text:style-name="P2">de texto (exclusivamente pela Comissão Julgadora)</text:p>
      <text:p text:style-name="Normal">29 de abril a 5 de maio de 2021</text:p>
      <text:p text:style-name="P3">Avaliações das narrativas inscritas na categoria de vídeo (exclusivamente pelo público interno do TRT da 18ª Região)</text:p>
      <text:p text:style-name="Normal">29 de abril a 5 de maio de 2021</text:p>
      <text:p text:style-name="Normal">Divulgação do resultado final por categoria (durante a solenidade telepresencial</text:p>
      <text:p text:style-name="Normal">comemorativa ao “Dia da Família”), com a realização de palestra pelo Professor Doutor</text:p>
      <text:p text:style-name="Normal">Mário Sérgio Cortella 12 de maio de 2021, às 14h30min</text:p>
      <text:p text:style-name="Normal">3. DOS PARTICIPANTES E DOS IMPEDIDOS DE PARTICIPAR</text:p>
      <text:p text:style-name="Normal">3.1 – Poderão participar do concurso “Quando o Home vira Office”</text:p>
      <text:p text:style-name="Normal">somente magistradas e magistrados, servidoras e servidores em atividade no Tribunal</text:p>
      <text:p text:style-name="Normal">Regional do Trabalho da 18ª Região e que desenvolvam o trabalho remoto no ambiente</text:p>
      <text:p text:style-name="Normal">familiar.</text:p>
      <text:p text:style-name="Normal">3.2 – Não poderão participar do concurso “Quando o Home vira Office”:</text:p>
      <text:p text:style-name="Normal">3.2.1 – quem não esteja na ativa, por não se enquadrar na</text:p>
      <text:p text:style-name="Normal">temática do evento, qual seja, a realização do home office em ambiente familiar;</text:p>
      <text:p text:style-name="Normal">3.2.3 – os cônjuges, companheiros e parentes consanguíneos e</text:p>
      <text:p text:style-name="Normal">afins, de 1º e 2º graus, dos membros das Comissões Organizadora e Julgadora; e</text:p>
      <text:p text:style-name="Normal">3.2.4 – os membros das Comissões Organizadora e Julgadora.</text:p>
      <text:p text:style-name="Normal">4. COMO PARTICIPAR E DAS MODALIDADES</text:p>
      <text:p text:style-name="Normal">4.1 – O candidato deverá redigir um texto ou gravar um vídeo com relatos</text:p>
      <text:p text:style-name="Normal">que devem versar sobre a adaptação necessária para instituir o home office durante a</text:p>
      <text:p text:style-name="Normal">pandemia, considerando os desafios de equilibrar as exigências cotidianas dos</text:p>
      <text:p text:style-name="Normal">membros familiares, dividindo a mesma casa, com as exigências do trabalho remoto.</text:p>
      <text:p text:style-name="Normal">4.2 – Os candidatos de ambas as categorias (texto e vídeo) deverão</text:p>
      <text:p text:style-name="Normal">preencher e enviar o formulário do Google Forms, que será disponibilizado na intranet</text:p>
      <text:p text:style-name="Normal">do TRT da 18ª Região.</text:p>
      <text:p text:style-name="Normal">4.3 – O candidato que se inscrever na modalidade texto deverá anexá-lo</text:p>
      <text:p text:style-name="Normal">ao próprio formulário, em formato PDF, no campo apropriado para esta finalidade.</text:p>
      <text:p text:style-name="Normal">4.4 – O candidato que se inscrever na modalidade vídeo, deverá</text:p>
      <text:p text:style-name="Normal">encaminhá-lo para o WhatsApp da Coordenadoria de Comunicação Social (telefone:</text:p>
      <text:p text:style-name="Normal">(62)3222-5239), informando o seu nome e unidade de lotação.</text:p>
      <text:p text:style-name="Normal">5. DO PERÍODO DE INSCRIÇÃO</text:p>
      <text:p text:style-name="Normal">O período de inscrição e admissão dos relatos por texto e vídeo será a</text:p>
      <text:p text:style-name="Normal">partir do lançamento do concurso na intranet do TRT da 18ª Região (previsto para</text:p>
      <text:p text:style-name="Normal">ocorrer na tarde do dia 13 de abril de 2021), até o dia 27 de abril de 2021.</text:p>
      <text:p text:style-name="Normal">6. DA PREMIAÇÃO</text:p>
      <text:p text:style-name="Normal">Serão premiadas as 3 (três) melhores narrativas, inscritas sob as</text:p>
      <text:p text:style-name="Normal">modalidades de texto e de vídeo, da seguinte forma:</text:p>
      <text:p text:style-name="Normal">6.1 – Modalidade Texto:</text:p>
      <text:p text:style-name="Normal">a) 1º lugar: R$ 3.000,00;</text:p>
      <text:p text:style-name="Normal">b) 2º lugar: R$ 2.000,00; e</text:p>
      <text:p text:style-name="Normal">c) 3º lugar: R$ 1.000,00.</text:p>
      <text:p text:style-name="Normal">6.2 – Modalidade Vídeo:</text:p>
      <text:p text:style-name="Normal">a) 1º lugar: R$ 1.500,00;</text:p>
      <text:soft-page-break/>
      <text:p text:style-name="Normal">b) 2º lugar: R$ 1.000,00; e</text:p>
      <text:p text:style-name="Normal">c) 3º lugar: R$ 500,00.</text:p>
      <text:p text:style-name="Normal">7. DAS COMISSÕES ORGANIZADORA E JULGADORA</text:p>
      <text:p text:style-name="Normal">7.1 – A Comissão Organizadora será composta pelos seguintes membros,</text:p>
      <text:p text:style-name="Normal">sob a presidência da primeira:</text:p>
      <text:p text:style-name="Normal">a) Servidora Adnólia Pereira de Oliveira Aires – Chefe do Núcleo de</text:p>
      <text:p text:style-name="Normal">Relações e Institucionais e Cerimonial;</text:p>
      <text:p text:style-name="Normal">b) Servidor Alexandre Ribeiro Gonçalves Teotônio – Técnico Judiciário,</text:p>
      <text:p text:style-name="Normal">lotado no Núcleo de Relações e Institucionais e Cerimonial;</text:p>
      <text:p text:style-name="Normal">c) Servidor Maurício Alves Pimentel – Chefe do Setor de Multimídia, da</text:p>
      <text:p text:style-name="Normal">Coordenadoria de Comunicação Social.</text:p>
      <text:p text:style-name="Normal">7.2 – A Comissão Julgadora será formada pelos seguintes integrantes, sob</text:p>
      <text:p text:style-name="Normal">a presidência da primeira:</text:p>
      <text:p text:style-name="Normal">a) Desembargadora do Trabalho Iara Teixeira Rios – Diretora da Escola</text:p>
      <text:p text:style-name="Normal">Judicial;</text:p>
      <text:p text:style-name="Normal">b) Juíza do Trabalho Substituta Ceumara de Souza Freitas e Soares –</text:p>
      <text:p text:style-name="Normal">Presidente da Associação dos Magistrados do Trabalho da 18ª Região (Amatra18);</text:p>
      <text:p text:style-name="Normal">c) Juíza do Trabalho Fabíola Evangelista Martins – Titular da 1ª Vara do</text:p>
      <text:p text:style-name="Normal">Trabalho de Aparecida de Goiânia/GO;</text:p>
      <text:p text:style-name="Normal">d) Servidor Gustavo da Costa Seixas – Secretário-Geral da Presidência;</text:p>
      <text:p text:style-name="Normal">e) Servidora Lídia Barros Nercessian – Diretora da Coordenadoria de</text:p>
      <text:p text:style-name="Normal">Comunicação Social; e</text:p>
      <text:p text:style-name="Normal">f) Servidor Joelson da Conceição Lisbôa – Presidente da Associação dos</text:p>
      <text:p text:style-name="Normal">Servidores da Justiça Trabalhista do Estado de Goiás (Asjustego).</text:p>
      <text:p text:style-name="Normal">8. DAS REGRAS GERAIS</text:p>
      <text:p text:style-name="Normal">8.1 – Os relatos ou narrativas, inscritos tanto na modalidade de texto</text:p>
      <text:p text:style-name="Normal">quanto de vídeo, deverão ser estritamente calcados na realidade factual, isto é, nãoficcional,</text:p>
      <text:p text:style-name="Normal">e serem redigidos (modalidade texto), ou protagonizados (modalidade vídeo),</text:p>
      <text:p text:style-name="Normal">pelos próprios concorrentes.</text:p>
      <text:p text:style-name="Normal">8.2 – As experiências relatadas deverão necessariamente apresentar nexo</text:p>
      <text:p text:style-name="Normal">causal entre o home office e o convívio familiar.</text:p>
      <text:p text:style-name="Normal">8.3 – Será permitida a participação em uma única modalidade por pessoa.</text:p>
      <text:p text:style-name="Normal">8.4 – O texto deverá ter até 3 laudas, tamanho A4, somente frente, com</text:p>
      <text:p text:style-name="Normal">espaçamento entrelinhas de 1,5 e fonte Arial, tamanho 12.</text:p>
      <text:p text:style-name="Normal">8.5 – O relato na modalidade texto não deverá conter, em seu bojo, o nome</text:p>
      <text:p text:style-name="Normal">do autor, seu código de usuário, ou unidade de lotação, devendo tais informações serem</text:p>
      <text:p text:style-name="Normal">limitadas ao preenchimento do formulário.</text:p>
      <text:p text:style-name="Normal">8.6 – O vídeo deverá ter duração de, no máximo, 3 minutos, contendo boa</text:p>
      <text:p text:style-name="Normal">definição de áudio e imagem e, se gravado com a utilização de aparelhos celulares,</text:p>
      <text:p text:style-name="Normal">registrado preferencialmente na horizontal.</text:p>
      <text:p text:style-name="Normal">8.7 – A Comissão Organizadora se reservará o direito de não admitir</text:p>
      <text:p text:style-name="Normal">vídeos que contenham participantes em vestes inadequadas ou posturas incompatíveis</text:p>
      <text:p text:style-name="Normal">com as obrigações e responsabilidades do cargo do concorrente.</text:p>
      <text:p text:style-name="Normal">8.8 – O envio do relato ou narrativa, tanto na modalidade de texto quanto</text:p>
      <text:p text:style-name="Normal">de vídeo, implicará na aceitação tácita de todas as regras do concurso, incluindo a</text:p>
      <text:p text:style-name="Normal">divulgação em todas as plataformas de comunicação do TRT da 18ª Região, em todas</text:p>
      <text:p text:style-name="Normal">as fases do evento.</text:p>
      <text:p text:style-name="Normal">8.9 – Serão excluídos do concurso textos e vídeos em que haja referências</text:p>
      <text:p text:style-name="Normal">político-partidárias, uso de vocabulário e de expressões grosseiras e/ou ofensivas, ou</text:p>
      <text:soft-page-break/>
      <text:p text:style-name="Normal">que retratem atitudes e/ou comportamentos reprovados socialmente.</text:p>
      <text:p text:style-name="Normal">9. DOS CRITÉRIOS DE AVALIAÇÃO</text:p>
      <text:p text:style-name="Normal">9.1 – DOS CRITÉRIOS DE AVALIAÇÃO DOS RELATOS INSCRITOS</text:p>
      <text:p text:style-name="Normal">SOB A MODALIDADE DE TEXTO</text:p>
      <text:p text:style-name="Normal">Esta modalidade será avaliada exclusivamente pela Comissão Julgadora,</text:p>
      <text:p text:style-name="Normal">que levará em conta os seguintes critérios:</text:p>
      <text:p text:style-name="Normal">a) adequação ao tema;</text:p>
      <text:p text:style-name="Normal">b) inventividade e sagacidade nas soluções encontradas;</text:p>
      <text:p text:style-name="Normal">c) maior e melhor impacto apresentado na rotina;</text:p>
      <text:p text:style-name="Normal">d) maior e melhor transformação do cotidiano;</text:p>
      <text:p text:style-name="Normal">e) descobertas de incremento nas relações familiares;</text:p>
      <text:p text:style-name="Normal">f) aprendizados adquiridos para lidar com a adaptação do trabalho e</text:p>
      <text:p text:style-name="Normal">família;</text:p>
      <text:p text:style-name="Normal">g) superação e resiliência;</text:p>
      <text:p text:style-name="Normal">h) apresentação de situações adversas, emocionantes, afetivas e cômicas.</text:p>
      <text:p text:style-name="Normal">9.2 – CRITÉRIOS DE AVALIAÇÃO DOS RELATOS NA MODALIDADE</text:p>
      <text:p text:style-name="Normal">VÍDEO</text:p>
      <text:p text:style-name="Normal">9.2.1 – Esta modalidade será avaliada exclusivamente pelo público</text:p>
      <text:p text:style-name="Normal">interno do Tribunal, por meio de votação disponível na intranet, no período de 29 de abril</text:p>
      <text:p text:style-name="Normal">a 5 de maio de 2021, às 16h.</text:p>
      <text:p text:style-name="Normal">9.2.2 – Os vídeos mais votados pelo público interno do TRT da 18ª</text:p>
      <text:p text:style-name="Normal">Região serão os vencedores.</text:p>
      <text:p text:style-name="Normal">9.2.3 – Na eventualidade de ocorrer um empate ao fim da votação,</text:p>
      <text:p text:style-name="Normal">a Comissão Julgadora escolherá o vencedor entre os vídeos empatados, valendo-se</text:p>
      <text:p text:style-name="Normal">dos mesmos critérios estabelecidos para os relatos na modalidade de texto.</text:p>
      <text:p text:style-name="Normal">10. DA DIVULGAÇÃO DO RESULTADO FINAL E DA SOLENIDADE DE PREMIAÇÃO</text:p>
      <text:p text:style-name="Normal">O resultado final será divulgado durante Solenidade Telepresencial</text:p>
      <text:p text:style-name="Normal">comemorativa do “Dia da Família”, no dia 12 de maio de 2021, às 14h30min, quando</text:p>
      <text:p text:style-name="Normal">será realizada uma palestra pelo Professor Doutor Mário Sérgio Cortella.</text:p>
      <text:p text:style-name="Normal">11. DOS DIREITOS DE IMAGEM E DOS DIREITOS AUTORAIS</text:p>
      <text:p text:style-name="Normal">11.1 – Ao se inscrever, o concorrente autoriza:</text:p>
      <text:p text:style-name="Normal">11.1.1 – o uso de sua imagem e se responsabiliza pela autorização</text:p>
      <text:p text:style-name="Normal">do uso de imagem de todos que aparecerem no vídeo que foi enviado para a sua</text:p>
      <text:p text:style-name="Normal">participação no concurso.</text:p>
      <text:p text:style-name="Normal">11.1.2 – a divulgação de seu texto e se responsabiliza pelo</text:p>
      <text:p text:style-name="Normal">eventual uso do nome de outras pessoas que aparecerem em sua narrativa, enviada</text:p>
      <text:p text:style-name="Normal">para a sua participação no concurso.</text:p>
      <text:p text:style-name="Normal">11.1.3 – a divulgação, pelo TRT da 18ª Região, sem qualquer ônus</text:p>
      <text:p text:style-name="Normal">ou responsabilização, dos textos e dos vídeos enviados para a sua participação no</text:p>
      <text:p text:style-name="Normal">concurso, em quaisquer de suas plataformas de comunicação.</text:p>
      <text:p text:style-name="Normal">12. DAS DISPOSIÇÕES FINAIS</text:p>
      <text:p text:style-name="Normal">12.1 – As dúvidas e os casos omissos serão resolvidos pela Comissão</text:p>
      <text:p text:style-name="Normal">Organizadora.</text:p>
      <text:p text:style-name="Normal">12.2 – As decisões das Comissões Organizadora e Julgadora são</text:p>
      <text:p text:style-name="Normal">irrecorríveis no âmbito administrativo.</text:p>
      <text:p text:style-name="Normal">Goiânia, 12 de abril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09:00Z</meta:creation-date>
    <dc:date>2022-06-07T16:12:00Z</dc:date>
    <meta:template xlink:href="Normal" xlink:type="simple"/>
    <meta:editing-cycles>1</meta:editing-cycles>
    <meta:editing-duration>PT180S</meta:editing-duration>
    <meta:document-statistic meta:page-count="4" meta:paragraph-count="21" meta:word-count="1717" meta:character-count="10973" meta:row-count="77" meta:non-whitespace-character-count="9277"/>
  </office:meta>
</office:document-meta>
</file>