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505/2021</text:p>
      <text:p text:style-name="Normal">PODER JUDICIÁRIO DA UNIÃO</text:p>
      <text:p text:style-name="Normal">TRIBUNAL REGIONAL DO TRABALHO DA 18ª REGIÃO</text:p>
      <text:p text:style-name="Normal">Altera o § 1º do art. 14 da Portaria TRT 18ª GP/SGP</text:p>
      <text:p text:style-name="Normal">nº 1.830, de 24 de junho de 2019, que dispõe sobre a</text:p>
      <text:p text:style-name="Normal">implantação do Sistema de Avaliação e Priorização</text:p>
      <text:p text:style-name="Normal">de Obras e Aquisições de Imóveis, no âmbito do</text:p>
      <text:p text:style-name="Normal">Tribunal Regional do Trabalho da 18ª Região, e</text:p>
      <text:p text:style-name="Normal">revoga a Portaria TRT 18ª GP/DG nº 49, de 15 de</text:p>
      <text:p text:style-name="Normal">julho de 2011.</text:p>
      <text:p text:style-name="Normal">O DESEMBARGADOR PRESIDENTE DO TRIBUNAL REGIONAL DO</text:p>
      <text:p text:style-name="Normal">TRABALHO DA 18ª REGIÃO, no uso de suas atribuições legais e regimentais,</text:p>
      <text:p text:style-name="Normal">tendo em vista o que consta do processo administrativo nº 2885/2021,</text:p>
      <text:p text:style-name="Normal">CONSIDERANDO o Ato CSJT.GP.SG nº 22, de 11 de março de 2021,</text:p>
      <text:p text:style-name="Normal">que alterou a Resolução nº 70, de 24 de setembro de 2010, ambos do Conselho</text:p>
      <text:p text:style-name="Normal">Superior da Justiça do Trabalho (CSJT);</text:p>
      <text:p text:style-name="Normal">CONSIDERANDO que a Resolução CSJT nº 70, de 24 de setembro de</text:p>
      <text:p text:style-name="Normal">2010, dispõe, no âmbito da Justiça do Trabalho de primeiro e segundo graus, sobre</text:p>
      <text:p text:style-name="Normal">o processo de planejamento, execução e fiscalização de obras e de aquisição e</text:p>
      <text:p text:style-name="Normal">locação de imóveis; parâmetros e orientações para contratação de obras e aquisição</text:p>
      <text:p text:style-name="Normal">e locação de imóveis; e referenciais de áreas e de custos e diretrizes para</text:p>
      <text:p text:style-name="Normal">elaboração de projetos;</text:p>
      <text:p text:style-name="Normal">CONSIDERANDO que as modificações promovidas pelo Ato</text:p>
      <text:p text:style-name="Normal">CSJT.GP.SG nº 22, de 11 de março de 2021, visam a alinhar a Resolução nº 70 aos</text:p>
      <text:p text:style-name="Normal">ditames do Acórdão nº 2622/2015 – Plenário, do Tribunal de Contas da União (TCU),</text:p>
      <text:p text:style-name="Normal">segundo o qual uma mesma unidade organizacional não pode assumir</text:p>
      <text:p text:style-name="Normal">cumulativamente atribuições e competências relativas a atividades de controle</text:p>
      <text:p text:style-name="Normal">interno e a atividades de auditoria interna;</text:p>
      <text:p text:style-name="Normal">CONSIDERANDO a necessidade de compatibilizar a Portaria TRT 18ª</text:p>
      <text:p text:style-name="Normal">GP/SGP nº 1.830, de 24 de junho de 2019, à Resolução CSJT nº 70, de 24 de</text:p>
      <text:p text:style-name="Normal">setembro de 2010,</text:p>
      <text:p text:style-name="Normal">RESOLVE, ad referendum do Tribunal Pleno:</text:p>
      <text:p text:style-name="Normal">Art. 1º Alterar o § 1º do art. 14 da Portaria TRT 18ª GP/SGP nº 1.830,</text:p>
      <text:p text:style-name="Normal">de 24 de junho de 2019, que passa a vigorar com a seguinte redação:</text:p>
      <text:p text:style-name="Normal">“Art. 14 (…)</text:p>
      <text:p text:style-name="Normal">§ 1º Para subsidiar as decisões do Tribunal Pleno, a Secretaria de</text:p>
      <text:p text:style-name="Normal">Orçamento e Finanças emitirá parecer técnico quanto à adequação</text:p>
      <text:p text:style-name="Normal">de cada projeto à presente portaria, podendo solicitar informações</text:p>
      <text:p text:style-name="Normal">técnicas complementares à Divisão de Engenharia.”</text:p>
      <text:p text:style-name="Normal">Art. 2º Esta Portaria entre em vigor na data da sua publicação.</text:p>
      <text:p text:style-name="Normal">Publique-se no Diário Eletrônico da Justiça do Trabalho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15 de abril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9T17:56:00Z</meta:creation-date>
    <dc:date>2022-06-09T18:02:00Z</dc:date>
    <meta:template xlink:href="Normal" xlink:type="simple"/>
    <meta:editing-cycles>1</meta:editing-cycles>
    <meta:editing-duration>PT360S</meta:editing-duration>
    <meta:document-statistic meta:page-count="1" meta:paragraph-count="5" meta:word-count="391" meta:character-count="2503" meta:row-count="17" meta:non-whitespace-character-count="2117"/>
  </office:meta>
</office:document-meta>
</file>