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514/2021</text:p>
      <text:p text:style-name="Normal">PODER JUDICIÁRIO DA UNIÃO</text:p>
      <text:p text:style-name="Normal">TRIBUNAL REGIONAL DO TRABALHO DA 18ª REGIÃO</text:p>
      <text:p text:style-name="Normal">Revoga a Portaria TRT 18ª GP/DG Nº 592/2014, que</text:p>
      <text:p text:style-name="Normal">instituiu o Comitê do SISDOC.</text:p>
      <text:p text:style-name="Normal">O DESEMBARGADOR PRESIDENTE DO TRIBUNAL REGIONAL DO</text:p>
      <text:p text:style-name="Normal">TRABALHO DA 18ª REGIÃO, no uso de suas atribuições legais e regimentais, e tendo</text:p>
      <text:p text:style-name="Normal">em vista o que consta dos processos administrativos nºs 21213/2014 e 6541/2019,</text:p>
      <text:p text:style-name="Normal">CONSIDERANDO que em breve o SISDOC será substituído pelo PROAD</text:p>
      <text:p text:style-name="Normal">neste Regional, por força do disposto no artigo 2º da RESOLUÇÃO CSJT N° 215, DE</text:p>
      <text:p text:style-name="Normal">23 DE MARÇO DE 2018;</text:p>
      <text:p text:style-name="Normal">CONSIDERANDO que o SISDOC não recebe mais</text:p>
      <text:p text:style-name="Normal">melhorias/atualizações desde que o PROAD foi instituído pelo CSJT como sistema</text:p>
      <text:p text:style-name="Normal">corporativo nacional;</text:p>
      <text:p text:style-name="Normal">CONSIDERANDO que a RESOLUÇÃO CSJT N° 215, DE 23 DE MARÇO</text:p>
      <text:p text:style-name="Normal">DE 2018, dispõe em seu artigo 4º que “Definido um sistema corporativo nacional ficam</text:p>
      <text:p text:style-name="Normal">vedados o desenvolvimento e a implantação de sistemas congêneres, bem como a</text:p>
      <text:p text:style-name="Normal">realização de investimentos na evolução dos sistemas eventualmente existentes nos</text:p>
      <text:p text:style-name="Normal">Tribunais Regionais do Trabalho”; e</text:p>
      <text:p text:style-name="Normal">CONSIDERANDO que com a implantação do PROAD não subsistirá mais</text:p>
      <text:p text:style-name="Normal">a necessidade de manter o Comitê Gestor do SISDOC;</text:p>
      <text:p text:style-name="Normal">RESOLVE:</text:p>
      <text:p text:style-name="Normal">Art. 1º Fica revogada a Portaria TRT 18ª Nº 592/2014, de 1º de dezembro</text:p>
      <text:p text:style-name="Normal">de 2014, que instituiu o Comitê Gestor do SISDOC.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 Presidente</text:p>
      <text:p text:style-name="Normal">TRT da 18ª Região</text:p>
      <text:p text:style-name="Normal">Goiânia, 15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14:00Z</meta:creation-date>
    <dc:date>2022-06-07T16:15:00Z</dc:date>
    <meta:template xlink:href="Normal" xlink:type="simple"/>
    <meta:editing-cycles>1</meta:editing-cycles>
    <meta:editing-duration>PT60S</meta:editing-duration>
    <meta:document-statistic meta:page-count="1" meta:paragraph-count="3" meta:word-count="250" meta:character-count="1597" meta:row-count="11" meta:non-whitespace-character-count="1350"/>
  </office:meta>
</office:document-meta>
</file>