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  <style:style style:name="P3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SGP/SGJ Nº 511/2021</text:p>
      <text:p text:style-name="Normal">Designa Juiz Coordenador e Juíza Vice-Coordenador para o CEJUSC JT Goiânia</text:p>
      <text:p text:style-name="Normal">O DESEMBARGADOR-PRESIDENTE DO TRIBUNAL REGIONAL DO</text:p>
      <text:p text:style-name="Normal">TRABALHO DA 18ª REGIÃO, no uso de suas atribuições legais e regimentais;</text:p>
      <text:p text:style-name="Normal">CONSIDERANDO a Resolução nº 29, de 20 de abril de 2017, que</text:p>
      <text:p text:style-name="P2">regulamentou o funcionamento do Núcleo Permanente de Métodos Consensuais de Solução de Disputas – NUPEMEC e do Centro Judiciário de Métodos Consensuais de Solução de Disputas – CEJUSC no âmbito do Tribunal Regional do Trabalho da 18ª Região;</text:p>
      <text:p text:style-name="Normal">CONSIDERANDO que, nos termos do artigo 6º da mencionada</text:p>
      <text:p text:style-name="Normal">Resolução, o Juiz Coordenador e o Vice-Coordenador do CEJUSC JT 18 serão eleitos pelo Conselho Deliberativo e designados pelo Presidente do Tribunal;</text:p>
      <text:p text:style-name="Normal">CONSIDERANDO as deliberações constantes da ata da reunião do</text:p>
      <text:p text:style-name="P3">Conselho Deliberativo do CEJUSC JT Goiânia ocorrida no dia 08 de abril de 2021 no Processo Administrativo nº 25631/2017 e o que consta dos Processos Administrativos nº 11.009/2017 e 1516/2021,</text:p>
      <text:p text:style-name="Normal">RESOLVE:</text:p>
      <text:p text:style-name="Normal">Art. 1º Designar os Juízes eleitos pelo Conselho Deliberativo do CEJUSC</text:p>
      <text:p text:style-name="Normal">JT Goiânia, Eduardo Tadeu Thon e Narayana Teixeira Hannas, para atuarem como Juiz</text:p>
      <text:p text:style-name="Normal">Coordenador e Juíza Vice-Coordenadora, respectivamente, pelo período de dois anos, a</text:p>
      <text:p text:style-name="Normal">contar de 23 de abril de 2021.</text:p>
      <text:p text:style-name="Normal">Art. 2º Esta Portaria entra em vigor na data de sua assinatura.</text:p>
      <text:p text:style-name="Normal">Publique-se no Diário Eletrônico da Justiça do Trabalho.</text:p>
      <text:p text:style-name="Normal">Goiânia, data da assinatura eletrônica.</text:p>
      <text:p text:style-name="Normal">assinado eletronicamente</text:p>
      <text:p text:style-name="Normal">Daniel Viana Júnior</text:p>
      <text:p text:style-name="Normal">Desembargador-Presidente</text:p>
      <text:p text:style-name="Normal">do TRT da 18ª Região</text:p>
      <text:p text:style-name="Normal">Goiânia, 15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9T16:55:00Z</meta:creation-date>
    <dc:date>2022-06-09T16:56:00Z</dc:date>
    <meta:template xlink:href="Normal" xlink:type="simple"/>
    <meta:editing-cycles>1</meta:editing-cycles>
    <meta:editing-duration>PT60S</meta:editing-duration>
    <meta:document-statistic meta:page-count="1" meta:paragraph-count="3" meta:word-count="255" meta:character-count="1629" meta:row-count="11" meta:non-whitespace-character-count="1377"/>
  </office:meta>
</office:document-meta>
</file>