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515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SGPE Nº</text:p>
      <text:p text:style-name="Normal">1033/2017, que designa os membros da</text:p>
      <text:p text:style-name="Normal">Comissão Disciplinar Permanente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que consta do Processo Administrativo nº 4059/2020,</text:p>
      <text:p text:style-name="Normal">RESOLVE:</text:p>
      <text:p text:style-name="Normal">Art. 1º Alterar o inciso III do artigo 1º da Portaria TRT 18ª GP/DG Nº 1033,</text:p>
      <text:p text:style-name="Normal">de 08 de maio de 2017, que passa a vigorar com a seguinte redação:</text:p>
      <text:p text:style-name="Normal">“Art. 1º …………………………………………………………………………</text:p>
      <text:p text:style-name="Normal">III – ABELARDO DE MATTOS NETO, Analista Judiciário, Área Judiciária</text:p>
      <text:p text:style-name="Normal">– Oficial de Justiça Avaliador Federal;</text:p>
      <text:p text:style-name="Normal">……………………………..…………………………………………………...”</text:p>
      <text:p text:style-name="Normal">Art. 2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5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15:00Z</meta:creation-date>
    <dc:date>2022-06-07T16:17:00Z</dc:date>
    <meta:template xlink:href="Normal" xlink:type="simple"/>
    <meta:editing-cycles>1</meta:editing-cycles>
    <meta:editing-duration>PT120S</meta:editing-duration>
    <meta:document-statistic meta:page-count="1" meta:paragraph-count="2" meta:word-count="175" meta:character-count="1124" meta:row-count="7" meta:non-whitespace-character-count="951"/>
  </office:meta>
</office:document-meta>
</file>