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427 /2013. Estabelece o valor máximo para caracterização de dependência econômica. A DESEMBARGADORA-PRESIDENTE DO TRIBUNAL REGIONAL DO TRABALHO DA 18ª REGIÃO, no uso de suas atribuições legais e regimentais, considerando o disposto no art. 10, § 1º, da Portaria GP/DG/SGPe nº 423/2013, e tendo em vista o que consta no Processo Administrativo nº - Sisdoc, RESOLVE, ad referendum do Egrégio Tribunal Pleno: Art. 1º O reconhecimento da dependência econômica do(a) filho(a) e enteado(a) entre 21 anos e 24 anos incompletos; de pai e mãe, genitores ou adotantes, padrasto e madrasta; de ex-cônjuge ou ex-companheiro(a); de pessoa designada maior de 60 anos e de pessoa com deficiência ocorrerá nos casos em que o(a) dependente não possua rendimento próprio em valor superior a vinte e seis por cento do vencimento do padrão 1, classe A, do cargo de Técnico Judiciário. Art. 2º Esta Portaria entra em vigor na data de sua publicação. Publique-se no Diário da Justiça Eletrônico da 18ª Região e no Boletim Interno Eletrônico. Elza Cândida da Silveira Desembargadora-Presidente Fonte:DIÁRIO DA JUSTIÇA ELETRÔNICO. Tribunal Regional do Trabalho da 18ª Região, Goiânia, GO, 13 jan. 201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49:09.766000000</dc:date>
    <meta:editing-duration>PT34M39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90" meta:character-count="1210" meta:non-whitespace-character-count="1020"/>
  </office:meta>
</office:document-meta>
</file>