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officeooo:paragraph-rsid="0007b0ed" style:font-size-asian="12pt" style:font-size-complex="12pt"/>
    </style:style>
    <style:style style:name="T1" style:family="text">
      <style:text-properties style:font-name="monospace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CA Nº 348/2006<text:line-break/>A JUÍZA-PRESIDENTE DO TRIBUNAL REGIONAL DO TRABALHO DA 18ª REGIÃO, no uso de suas atribuições legais e regimentais, e tendo em vista o que consta do Processo Administrativo nº 1073/2003,</text:p>
      <text:p text:style-name="P1">Considerando que o Sistema de Informatização das Salas de Sessão de Julgamento "e-JUS", desenvolvido pelo Egrégio Tribunal Regional do Trabalho da 4ª Região, é uma das cinco<text:line-break/>melhores práticas na Justiça do Trabalho e, por essa razão, faz parte do Sistema Integrado de Gestão da Informação da Justiça do Trabalho a sua implantação em todos os Tribunais que ainda não o<text:line-break/>utilizam; </text:p>
      <text:p text:style-name="P1">Considerando que por intermédio da PORTARIA TRT GP/SGP Nº 19, de 21 de maio de 2004, referendada pela RESOLUÇÃO ADMINISTRATIVA Nº 39, de 28 de maio de 2004, já foi instituído, no âmbito deste Regional, o Sistema Informatizado de Sessões de Julgamento do Tribunal Pleno, com a denominação "eleTRA18"; e<text:line-break/>Considerando, finalmente, a orientação do Conselho Superior da Justiça do Trabalho no sentido de se buscar a uniformização, em todos os Tribunais, dos Sistemas de Informatização das Salas de<text:line-break/>Sessão de Julgamento, inclusive com relação à sua nomenclatura, </text:p>
      <text:p text:style-name="P1">RESOLVE, ad referendum do Egrégio Tribunal Pleno:<text:line-break/>Art. 1º Alterar a denominação do Sistema Informatizado de Sessões de Julgamento do Tribunal Pleno, instituído, no âmbito deste Regional, pela PORTARIA TRT GP/SGP Nº 19, de 21 de maio de 2004, referendada pela RESOLUÇÃO ADMINISTRATIVA Nº 39, de 28 de maio de<text:line-break/>2004, de "eleTRA18" para "e-JUS".<text:line-break/>Art. 2º Determinar à Secretaria de Tecnologia da Informação a implantação do Sistema Informatizado de Sessões de Julgamento "e-JUS" na 1ª e 2ª Turma do Tribunal, criadas pela Resolução Administrativa nº 25/2006, de 23 de maio de 2006.<text:line-break/>Art. 3º A Secretaria de Tecnologia da Informação deverá adotar as medidas necessárias a promover a alteração para "e-JUS" de todas as nomenclatura relativas ao sistema.<text:line-break/>Publique-se no Diário da Justiça do Estado de Goiás, no Boletim Interno e na Revista Eletrônica.<text:line-break/>Goiânia, 1º de setembro de 2006.<text:line-break/>Juíza DORA MARIA DA COSTA<text:line-break/>Presidente do Tribunal Regional do Trabalho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14:16:13.971000000</meta:creation-date>
    <dc:date>2022-09-14T14:19:09.032000000</dc:date>
    <meta:editing-duration>PT2M55S</meta:editing-duration>
    <meta:editing-cycles>1</meta:editing-cycles>
    <meta:document-statistic meta:table-count="0" meta:image-count="0" meta:object-count="0" meta:page-count="1" meta:paragraph-count="4" meta:word-count="340" meta:character-count="2115" meta:non-whitespace-character-count="1776"/>
    <meta:generator>LibreOffice/6.4.7.2$Windows_X86_64 LibreOffice_project/639b8ac485750d5696d7590a72ef1b496725cfb5</meta:generator>
  </office:meta>
</office:document-meta>
</file>