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monospace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SGP Nº 019, de 21.5.04<text:line-break/>A JUÍZA-PRESIDENTA DO TRIBUNAL REGIONAL DO TRABALHO DA 18ª REGIÃO,<text:line-break/>usando das atribuições que lhe confere a Lei,<text:line-break/>CONSIDERANDO a necessidade constante de aprimoramento e agilização na entrega da prestação jurisdicional;<text:line-break/>CONSIDERANDO que o elevado número de processos submetidos a julgamento pelo Tribunal Pleno tem causado o alongamento das sessões, não raras vezes passando de um dia para outro, dada a necessidade de leitura, na íntegra, dos votos proferidos pelos Relatores;<text:line-break/>CONSIDERANDO a recomendação contida no item 3.b da Ata de Correição Ordinária, realizada neste Regional, pela Corregedoria-Geral da Justiça do Trabalho, no período de 24 a 27 de fevereiro<text:line-break/>de 2003;<text:line-break/>CONSIDERANDO o que consta dos autos do processo administrativo nº 1.073/2003;<text:line-break/>RESOLVE, ad referendum do Tribunal Pleno,<text:line-break/>Artigo 1º - INSTITUIR, no âmbito deste Regional, o sistema informatizado de sessões de julgamento do Tribunal Pleno, denominado eleTRA18, com o objetivo de aprimorar e agilizar a<text:line-break/>entrega da prestação jurisdicional, bem como de reduzir o tempo de permanência dos juízes nas sessões.<text:line-break/>Artigo 2º - Para implantação e execução dos trabalhos atinentes ao sistema informatizado ora instituído, a Secretaria da Tecnologia da Informação deverá prestar todo o apoio e treinamento necessário aos Excelentíssimos Juízes integrantes do Tribunal Pleno, bem como àqueles convocados para o Tribunal.<text:line-break/>Artigo 3º - Esta Portaria entra em vigor nesta data.<text:line-break/>Publique-se no Diário da Justiça do Estado de Goiás e no Boletim Interno.<text:line-break/>Juíza KATHIA MARIA BOMTEMPO DE ALBUQUERQUE<text:line-break/>Presidenta do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5:15:18.065000000</meta:creation-date>
    <dc:date>2022-09-09T15:16:15.726000000</dc:date>
    <meta:editing-duration>PT58S</meta:editing-duration>
    <meta:editing-cycles>1</meta:editing-cycles>
    <meta:document-statistic meta:table-count="0" meta:image-count="0" meta:object-count="0" meta:page-count="1" meta:paragraph-count="1" meta:word-count="250" meta:character-count="1641" meta:non-whitespace-character-count="1391"/>
    <meta:generator>LibreOffice/6.4.7.2$Windows_X86_64 LibreOffice_project/639b8ac485750d5696d7590a72ef1b496725cfb5</meta:generator>
  </office:meta>
</office:document-meta>
</file>