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24a8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<text:span text:style-name="T1">REVOGADO </text:span>PORTARIA TRT18ª EJ/EAD nº 001/ 2015 * PORTARIA TRT18ª EJ/EAD nº 001/ 2015 * PODER JUDICIÁRIO DA UNIÃO ESCOLA JUDICIAL DO TRIBUNAL REGIONAL DO TRABALHO DA 18ª REGIÃO * Texto compilado até as alterações promovidas pela Portaria TRT18ª EJ-18 Nº 506/2021 Dispõe sobre a participação de magistrados e servidores do Tribunal Regional do Trabalho da 18a. Região, em cursos a distância, promovidos pela Escola Judicial por meio da Seção de Educação à Distância – EAD. A DIRETORA EM EXERCÍCIO DA ESCOLA JUDICIAL DO TRIBUNAL REGIONAL DO TRABALHO DA 18ª REGIÃO, no uso de suas atribuições legais e regimentais, CONSIDERANDO o crescimento da Educação a Distância deste Regional, seja pela progressiva qualidade e quantidade de cursos ofertados a cada ano, seja pela aceitação desta metodologia por parte dos magistrados e servidores ou, ainda, pelo número de cursistas capacitados em diferentes áreas do conhecimento; CONSIDERANDO que o alto nível de conhecimento de nossos magistrados e servidores, comprovado com titulações diversas, aliado à normatização neste Regional da “Gratificação por encargo de curso ou concurso”, têm garantido, por meio do trabalho de Tutoria interna, que os cursos a distância atinjam um alto padrão de resultado; CONSIDERANDO que as estatísticas dos cursos ofertados revelam uma evasão em torno de 25% (vinte e cinco por cento) a 40% (quarenta por cento) dos inscritos, contrariando os princípios do Projeto Pedagógico da Escola Judicial do TRT-18ª, a Resolução 192 do CNJ (arts. 3º e 4º), que trata da Política Nacional de Formação e Aperfeiçoamento dos Servidores do Poder Judiciário e, por equiparação, ao curso presencial, regulamentado pela Portaria Conjunta TRT-18ªGP/EJ nº 001/2014 (art. 4º); RESOLVE: Art. 1º Instituir, para efeito pedagógico, a sanção àquele inscrito que desistir do curso a distância, ofertado pela Escola Judicial do TRT-18ª, sem justificativa válida e acolhida pela Direção da EJ-18, consistente na proibição de inscrever-se em outro curso, pelos próximos 60 (sessenta) dias, contados a partir da data do término do curso que tenha desistido. (Artigo alterado pela Portaria TRT 18ª EJ-18 Nº 506/2021). Art. 2º Esta Portaria entra em vigor a partir da data da publicação. Publique-se no Diário Eletrônico da Justiça do Trabalho e no Boletim Interno Eletrônico. Goiânia, 26 de janeiro de 2015. Desembargadora Kathia Maria Bomtempo de Albuquerque Diretora em Exercício Escola Judicial - TRT 18ª Região [Original Assinado em 26.01.2015]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0T10:18:12.545000000</dc:date>
    <meta:editing-duration>PT8M58S</meta:editing-duration>
    <meta:editing-cycles>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83" meta:character-count="2490" meta:non-whitespace-character-count="2106"/>
  </office:meta>
</office:document-meta>
</file>