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573/2021</text:p>
      <text:p text:style-name="Normal">PODER JUDICIÁRIO DA UNIÃO</text:p>
      <text:p text:style-name="Normal">TRIBUNAL REGIONAL DO TRABALHO DA 18ª REGIÃO</text:p>
      <text:p text:style-name="Normal">Altera a composição de Grupos de Trabalho</text:p>
      <text:p text:style-name="Normal">instituídos pela Portaria TRT 18ª GP/DG nº</text:p>
      <text:p text:style-name="Normal">1677/2017 para implantação do Sistema de</text:p>
      <text:p text:style-name="Normal">Escrituração Digital das Obrigações Fiscais,</text:p>
      <text:p text:style-name="Normal">Previdenciárias e Trabalhistas (eSocial) e da</text:p>
      <text:p text:style-name="Normal">Escrituração Fiscal Digital de Retenções e Outras</text:p>
      <text:p text:style-name="Normal">Informações Fiscais (EFD-Reinf) no âmbito do</text:p>
      <text:p text:style-name="Normal">Tribunal Regional do Trabalho da 18ª Região.</text:p>
      <text:p text:style-name="Normal">O DESEMBARGADOR-PRESIDENTE DO TRIBUNAL REGIONAL</text:p>
      <text:p text:style-name="Normal">DO TRABALHO DA 18ª REGIÃO, no uso de suas atribuições legais e regimentais, tendo</text:p>
      <text:p text:style-name="Normal">em vista o que consta do Processo Administrativo nº 13.699/2017,</text:p>
      <text:p text:style-name="Normal">CONSIDERANDO que as unidades administrativas diretamente</text:p>
      <text:p text:style-name="Normal">envolvidas no desenvolvimento do projeto de implantação do Sistema de Escrituração</text:p>
      <text:p text:style-name="Normal">Digital das Obrigações Fiscais, Previdenciárias e Trabalhistas – eSocial e da Escrituração</text:p>
      <text:p text:style-name="Normal">Fiscal Digital das Retenções e Outras Informações – EFD-Reinf experimentaram</text:p>
      <text:p text:style-name="Normal">alterações substanciais em suas estruturas, tendo havido, ainda, a substituição de</text:p>
      <text:p text:style-name="Normal">gestores de unidades e subunidades, em decorrência da edição da Portaria TRT 18ª</text:p>
      <text:p text:style-name="Normal">GP/DG/SGPE nº 231, de 4 de fevereiro de 2021, referendada pela Resolução</text:p>
      <text:p text:style-name="Normal">Administrativa TRT 18ª nº 10, de 5 de março de 2021; e</text:p>
      <text:p text:style-name="Normal">CONSIDERANDO que, em face dessas alterações, afigura-se</text:p>
      <text:p text:style-name="Normal">necessária a recomposição dos Grupos de Trabalho incumbidos de implantar o eSocial e</text:p>
      <text:p text:style-name="Normal">a EFD-Reinf, instituídos pela Portaria TRT 18ª GP/DG nº 1677, de 17 de julho de 2017, de forma a evitar o descumprimento das respectivas obrigações fiscais e previdenciárias,</text:p>
      <text:p text:style-name="Normal">especialmente dos prazos de implantação e funcionamento;</text:p>
      <text:p text:style-name="Normal">RESOLVE:</text:p>
      <text:p text:style-name="Normal">Art. 1º Ficam alterados os artigos 1º, 2º e 4º da Portaria TRT 18ª</text:p>
      <text:p text:style-name="Normal">GP/DG nº 1677/2017, que passam a vigorar com a seguinte redação:</text:p>
      <text:p text:style-name="Normal">Art. 1º Instituir Grupo de Trabalho para implantação do Sistema de</text:p>
      <text:p text:style-name="Normal">Escrituração Digital das Obrigações Fiscais, Previdenciárias e Trabalhistas</text:p>
      <text:p text:style-name="Normal">(eSocial) no âmbito do Tribunal Regional do Trabalho da 18ª Região,</text:p>
      <text:p text:style-name="Normal">composto pelos seguintes servidores:</text:p>
      <text:p text:style-name="Normal">I – RICARDO WERBSTER PEREIRA DE LUCENA, Diretor da Secretaria</text:p>
      <text:p text:style-name="Normal">de Gestão de Pessoas, que atuará como coordenador;</text:p>
      <text:p text:style-name="Normal">II – LÁZARO JOSÉ DA CUNHA, Diretor da Divisão de Pagamento de</text:p>
      <text:p text:style-name="Normal">Pessoal;</text:p>
      <text:p text:style-name="Normal">III – FERNANDO FONSECA MAGALHÃES, Diretor da Divisão de</text:p>
      <text:p text:style-name="Normal">Informações Funcionais;</text:p>
      <text:p text:style-name="Normal">IV – CIBELLE ROSANA SILVA CUNHA, Chefe do Núcleo de Gestão de</text:p>
      <text:p text:style-name="Normal">Magistrados;</text:p>
      <text:p text:style-name="Normal">V – ELIUD SANTANA LEITÃO, Chefe da Gerência de Ingresso e Cadastro;</text:p>
      <text:p text:style-name="Normal">VI – PAULO VINICIUS MENDONÇA CORREA, Chefe da Gerência de</text:p>
      <text:p text:style-name="Normal">Pagamento de Servidores;</text:p>
      <text:p text:style-name="Normal">VII – GABRIELA BRITO DE CASTRO, Chefe da Gerência de Saúde;</text:p>
      <text:p text:style-name="Normal">VIII – MANUEL FERREIRA BARBOSA NETO, Chefe de Seção da Divisão</text:p>
      <text:p text:style-name="Normal">de Pagamento de Pessoal;</text:p>
      <text:p text:style-name="Normal">IX – NEVISSON GONÇALVES SANTOS, Chefe da Seção de Apoio aos</text:p>
      <text:p text:style-name="Normal">Sistemas de Pessoal e eSocial da Secretaria de Gestão de Pessoas;</text:p>
      <text:soft-page-break/>
      <text:p text:style-name="Normal">X – JORGE ALBERTO FERNANDEZ BERNI, Chefe de Serviço da</text:p>
      <text:p text:style-name="Normal">Secretaria de Gestão de Pessoas;</text:p>
      <text:p text:style-name="Normal">XI – MARCELO OLIVEIRA SOUZA, Chefe do Setor de Formação e</text:p>
      <text:p text:style-name="Normal">Aperfeiçoamento de Servidores do Núcleo de Formação e</text:p>
      <text:p text:style-name="Normal">Desenvolvimento da Escola Judicial do Tribunal Regional do Trabalho da</text:p>
      <text:p text:style-name="Normal">18ª Região.</text:p>
      <text:p text:style-name="Normal">Art. 2º Instituir Grupo de Trabalho para implantação da Escrituração Fiscal</text:p>
      <text:p text:style-name="Normal">Digital de Retenções e Outras Informações Fiscais (EFDReinf) no âmbito</text:p>
      <text:p text:style-name="Normal">do Tribunal Regional do Trabalho da 18ª Região, composto pelos seguintes</text:p>
      <text:p text:style-name="Normal">servidores:</text:p>
      <text:p text:style-name="Normal">I – FLÁVIA FERREIRA SOUZA, Diretora da Secretaria de Orçamento e</text:p>
      <text:p text:style-name="Normal">Finanças, que atuará como coordenadora;</text:p>
      <text:p text:style-name="Normal">II – ALCY KUNIKAZU KITABAYASHI, Chefe da Gerência de Administração</text:p>
      <text:p text:style-name="Normal">Orçamentária e Financeira;</text:p>
      <text:p text:style-name="Normal">Documento juntado por CEJANA NOGUEIRA FERREIRA MAGALHÃES e protocolado em 27/04/2021 22:08:06h. Protocolo nº 13699/2017.</text:p>
      <text:p text:style-name="Normal">Fonte: Diário Eletrônico da Justiça do Trabalho: Caderno Administrativo [do] Tribunal Regional do Trabalho da 18ª Região, Brasília, DF, n. 3211/2021, 28 abr. 2021.</text:p>
      <text:p text:style-name="Normal">III – HELIANE MARIA ALVES DE CASTRO, Chefe da Gerência de</text:p>
      <text:p text:style-name="Normal">Pagamento;</text:p>
      <text:p text:style-name="Normal">IV – TONIA CRISTINA PINHEIRO ELIAS PALMERSTON, Chefe da</text:p>
      <text:p text:style-name="Normal">Gerência de Contratos;</text:p>
      <text:p text:style-name="Normal">V – MARINA HELENA ROCHA RODRIGUEZ, Chefe da Gerência de</text:p>
      <text:p text:style-name="Normal">Contabilidade;</text:p>
      <text:p text:style-name="Normal">VI – CARLOS ANTONIO DE MOURA, Chefe do Setor de Inteligência e</text:p>
      <text:p text:style-name="Normal">Exploração de Dados da Coordenadoria de Sistemas de Informação.</text:p>
      <text:p text:style-name="Normal">………………………………………………………………………………</text:p>
      <text:p text:style-name="Normal">Art. 4º Determinar a abertura do Projeto de Implantação do eSocial e do</text:p>
      <text:p text:style-name="Normal">EFD-Reinf, sob a supervisão da Diretoria-Geral, com prazo para conclusão</text:p>
      <text:p text:style-name="Normal">dos trabalhos até 30 de abril de 2022.</text:p>
      <text:p text:style-name="Normal">§ 1º Fica designado para gerenciar o Projeto de Implantação do eSocial e</text:p>
      <text:p text:style-name="Normal">da EFD-Reinf o servidor EDISON DOS REIS, Secretário-Executivo CJ-1,</text:p>
      <text:p text:style-name="Normal">da Secretaria-Executiva da Diretoria-Geral, que se responsabilizará pelas</text:p>
      <text:p text:style-name="Normal">atividades de planejamento, organização, execução, controle e</text:p>
      <text:p text:style-name="Normal">encerramento, observados os prazos fixados no caput deste artigo.</text:p>
      <text:p text:style-name="Normal">§ 2º Os servidores designados na forma dos artigos 1º e 2º desta Portaria</text:p>
      <text:p text:style-name="Normal">comporão a equipe do Projeto de Implantação do eSocial e da EFD-Reinf.</text:p>
      <text:p text:style-name="Normal">Art. 2º Esta Portaria entra em vigor na data de sua publicação.</text:p>
      <text:p text:style-name="Normal">Publique-se no Diário Eletrônico da Justiça do Trabalho.</text:p>
      <text:p text:style-name="Normal">DANIEL VIANA JÚNIOR</text:p>
      <text:p text:style-name="Normal">Desembargador-Presidente</text:p>
      <text:p text:style-name="Normal">TRT da 18ª Região</text:p>
      <text:p text:style-name="Normal">Goiânia, 27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9T17:25:00Z</meta:creation-date>
    <dc:date>2022-06-09T17:29:00Z</dc:date>
    <meta:template xlink:href="Normal" xlink:type="simple"/>
    <meta:editing-cycles>1</meta:editing-cycles>
    <meta:editing-duration>PT240S</meta:editing-duration>
    <meta:document-statistic meta:page-count="2" meta:paragraph-count="10" meta:word-count="799" meta:character-count="5108" meta:row-count="35" meta:non-whitespace-character-count="4319"/>
  </office:meta>
</office:document-meta>
</file>