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578/2021</text:p>
      <text:p text:style-name="Normal">PODER JUDICIÁRIO DA UNIÃO</text:p>
      <text:p text:style-name="Normal">TRIBUNAL REGIONAL DO TRABALHO DA 18ª REGIÃO</text:p>
      <text:p text:style-name="Normal">Acrescenta os incisos VII, VIII e IX ao art. 1º da</text:p>
      <text:p text:style-name="Normal">Portaria TRT 18ª SGP nº 2097, de 17 de julho de</text:p>
      <text:p text:style-name="Normal">2019, para incluir, como membros da Comissão de</text:p>
      <text:p text:style-name="Normal">Prevenção e Combate ao Assédio Moral e Sexual,</text:p>
      <text:p text:style-name="Normal">um representante do Sindicato dos Servidores do</text:p>
      <text:p text:style-name="Normal">Poder Judiciário Federal no Estado de Goiás</text:p>
      <text:p text:style-name="Normal">(SINJUFEGO), o Diretor da Secretaria de Gestão de</text:p>
      <text:p text:style-name="Normal">Pessoas e um representante da Ouvidoria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rocesso Administrativo nº 7534/2019,</text:p>
      <text:p text:style-name="Normal">CONSIDERANDO que a Comissão de Prevenção e Combate ao Assédio</text:p>
      <text:p text:style-name="Normal">Moral e Sexual do Tribunal Regional do Trabalho da 18ª Região, conforme Ata de</text:p>
      <text:p text:style-name="Normal">Reunião do dia 14 de abril de 2021, deliberou pela inclusão do Diretor da Secretaria de</text:p>
      <text:p text:style-name="Normal">Gestão de Pessoas e de um representante da Ouvidoria como membros do citado</text:p>
      <text:p text:style-name="Normal">Colegiado; e,</text:p>
      <text:p text:style-name="Normal">CONSIDERANDO que a Resolução CNJ nº 351/2020, prevê o assento</text:p>
      <text:p text:style-name="Normal">obrigatório de um servidor indicado pela respectiva entidade sindical na composição da</text:p>
      <text:p text:style-name="Normal">Comissão em referência;</text:p>
      <text:p text:style-name="Normal">RESOLVE:</text:p>
      <text:p text:style-name="Normal">Art. 1° Acrescentar os incisos VII, VIII e IX ao art. 1º da Portaria TRT 18ª</text:p>
      <text:p text:style-name="Normal">SGP nº 2097, de 17 de julho de 2019, com a seguinte redação:</text:p>
      <text:p text:style-name="Normal">Art. 1°Instituir a Comissão de Prevenção e Combate ao Assédio Moral</text:p>
      <text:p text:style-name="Normal">e Sexual no âmbito do Tribunal Regional do Trabalho da 18ª Região,</text:p>
      <text:p text:style-name="Normal">que será composta pelos seguintes membros, sem prejuízo de suas</text:p>
      <text:p text:style-name="Normal">atividades administrativas e judicantes:</text:p>
      <text:p text:style-name="Normal">…………………………………………………………………………………</text:p>
      <text:p text:style-name="Normal">………………………………………………………………………</text:p>
      <text:p text:style-name="Normal">VII – um representante do Sindicato dos Servidores do Poder</text:p>
      <text:p text:style-name="Normal">Judiciário Federal no Estado de Goiás (SINJUFEGO);</text:p>
      <text:p text:style-name="Normal">VIII – o Diretor da Secretaria de Gestão de Pessoas;</text:p>
      <text:p text:style-name="Normal">IX – um representante da Ouvidoria.</text:p>
      <text:p text:style-name="Normal">Art. 2º Esta Portaria entra em vigor na da data de sua publicação.</text:p>
      <text:p text:style-name="Normal">Publique-se no Diário Eletrônico da Justiça do Trabalho.</text:p>
      <text:p text:style-name="Normal">Goiânia/GO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28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9T17:44:00Z</meta:creation-date>
    <dc:date>2022-06-09T17:56:00Z</dc:date>
    <meta:template xlink:href="Normal" xlink:type="simple"/>
    <meta:editing-cycles>1</meta:editing-cycles>
    <meta:editing-duration>PT720S</meta:editing-duration>
    <meta:document-statistic meta:page-count="1" meta:paragraph-count="4" meta:word-count="339" meta:character-count="2170" meta:row-count="15" meta:non-whitespace-character-count="1835"/>
  </office:meta>
</office:document-meta>
</file>