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 372, 373, 374, 375 e 396/2021, as quais designam magistrados(as) para, de modo cumulativo, realização de audiências nos Centros Judiciários de Métodos Consensuais de Disputas da Justiça do Trabalho - CEJUSCs, nas datas especificadas.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2172/2021 - MA-40/2021 (PJe - PA0010254-74.2021.5.18.0000), RESOLVEU, por unanimidade, referendar as Portarias TRT 18ª SCR/NGMAG nº 372, 373, 374, 375 e 396/2021, as quais designam magistrados(as) para, de modo cumulativo, realizarem audiências nos Centros Judiciários de Métodos Consensuais de Disputas da Justiça do Trabalho - CEJUSCs, sendo a primeira e a última relativas à Capital e as demais, respectivamente, de Rio Verde, Aparecida de Goiânia e Itumbiara, nas datas especificadas. Publique-s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22:00h. Protocolo nº 2172/2021. RESOLUÇÃO ADMINISTRATIVA Nº 55/2021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3:44.897000000</dc:date>
    <meta:editing-duration>PT27M18S</meta:editing-duration>
    <meta:editing-cycles>69</meta:editing-cycles>
    <meta:generator>LibreOffice/6.1.0.3$Windows_X86_64 LibreOffice_project/efb621ed25068d70781dc026f7e9c5187a4decd1</meta:generator>
    <meta:document-statistic meta:table-count="0" meta:image-count="0" meta:object-count="0" meta:page-count="1" meta:paragraph-count="1" meta:word-count="345" meta:character-count="2423" meta:non-whitespace-character-count="2078"/>
  </office:meta>
</office:document-meta>
</file>