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40 (quarenta) dias de férias à Excelentíssima Desembargadora Kathia Maria Bomtempo de Albuquerque, a serem usufruídas no período de 11 de julho a 19 de agosto de 2021, com convocação de Juiz (íza) de 1º grau, e autoriza o pagamento da conversão em abono pecuniário de 1/3 das férias, sujeito a disponibilidade orçamentária. CERTIFICO que o Pleno do egrégio Tribunal Regional do Trabalho da 18ª Região, em sessão administrativa ordinária virtual realizada de 27 a 30 de abril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, e do Excelentíssimo ProcuradorChefe da Procuradoria Regional do Trabalho da 18ª Região, Tiago Ranieri de Oliveira, consignados o impedimento da Excelentíssima Desembargadora Kathia Maria Bomtempo de Albuquerque e a ausência da Excelentíssima Desembargadora Silene Aparecida Coelho, por motivo de licença saúde, tendo em vista o que consta do Processo Administrativo SisDoc nº 2902/2021 - MA-45/2021 (PJe - PA 0010255- 59.2021.5.18.0000), RESOLVEU, por unanimidade, conceder 40 (quarenta) dias de férias à Excelentíssima Desembargadora Kathia Maria Bomtempo de Albuquerque, a serem usufruídas no período de 11 de julho a 19 de agosto de 2021, com distribuição regular de processos e convocação de Juiz (íza) de 1º grau, e autorizar o pagamento da conversão em abono pecuniário de 1/3 das férias, correspondente a 20 (vinte) dias, relativas ao período de 21 de junho a 10 de julho de 2021, sujeito à disponibilidade orçamentária, nos termos do voto do relator. Publique-se no Diário Eletrônico da Justiça do Trabalho. Goiânia, 30 de abril de 2021. (assinado eletronicamente) Gustavo da Costa Seixas Secretário-Geral da Presidência Tribunal Regional do Trabalho da 18ª Região Goiânia, 30 de abril de 2021. [assinado eletronicamente] GUSTAVO DA COSTA SEIXAS SECRETARIO-GERAL DA PRESIDENCIA CJ-4 Documento juntado por DANIEL SIQUEIRA SOARES e protocolado em 30/04/2021 15:17:04h. Protocolo nº 2902/2021. RESOLUÇÃO ADMINISTRATIVA Nº 52/2021 Fonte: Diário Eletrônico da Justiça do Trabalho: Caderno Administrativo [do] Tribunal Regional do Trabalho da 18ª Região, Brasília, DF, n. 3213/2021, 30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1:01.115000000</dc:date>
    <meta:editing-duration>PT24M38S</meta:editing-duration>
    <meta:editing-cycles>5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8" meta:character-count="2619" meta:non-whitespace-character-count="2231"/>
  </office:meta>
</office:document-meta>
</file>