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utoriza o exercício cumulativo de jurisdição das magistradas de 1º grau designadas para, sem prejuízo das atribuições originárias, realizarem audiências nos Centros Judiciários de Métodos Consensuais de Solução de Disputas/CEJUSCs de Itumbiara, Goiânia e Aparecida de Goiânia, nas datas especificadas.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2797/2021 - MA-42/2021 (PJe - PA 0010259-96.2021.5.18.0000), RESOLVEU, por unanimidade, autorizar o exercício cumulativo de jurisdição das magistradas de 1º grau designadas para, sem prejuízo das atribuições originárias, realizarem audiências no Centro Judiciário de Métodos Consensuais de Solução de Disputas - CEJUSC, respectivamente, de Itumbiara, Goiânia e Aparecida de Goiânia, consoante se vê: I. A Excelentíssima Juíza do Trabalho ROSANE GOMES DE MENESES LEITE, Titular da 1ª Vara do Trabalho de Itumbiara-GO, para atuação nas sessões de audiências realizadas no Centro Judiciário de Métodos Consensuais de Solução de Disputas da Justiça do Trabalho da 18ª Região - CEJUSC em Itumbiara/GO, no período de 8 a 27 de julho de 2021; Documento juntado por DANIEL SIQUEIRA SOARES e protocolado em 30/04/2021 15:15:35h. Protocolo nº 2797/2021. RESOLUÇÃO ADMINISTRATIVA Nº 47/2021 Fonte: Diário Eletrônico da Justiça do Trabalho: Caderno Administrativo [do] Tribunal Regional do Trabalho da 18ª Região, Brasília, DF, n. 3213/2021, 30 abr. 2021. II. A Excelentíssima Juíza do Trabalho WANDA LUCIA RAMOS DA SILVA, Titular da 16ª Vara do Trabalho de Goiânia-GO, para atuação nas sessões de audiências realizadas no Centro Judiciário de Métodos Consensuais de Solução de Disputas da Justiça do Trabalho da 18ª Região - CEJUSC em Goiânia/GO, no período de 25 de maio a 13 de junho de 2021; III. A Excelentíssima Juíza do Trabalho NARA BORGES KAADI PINTO MOREIRA, Titular da 3ª Vara do Trabalho de Aparecida de Goiânia-GO, para atuação nas sessões de audiências realizadas no Centro Judiciário de Métodos Consensuais de Solução de Disputas da Justiça do Trabalho da 18ª Região - CEJUSC em Aparecida de Goiânia/GO, no período de 04 a 23 de maio de 2021.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15:35h. Protocolo nº 2797/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9:38.444000000</dc:date>
    <meta:editing-duration>PT23M17S</meta:editing-duration>
    <meta:editing-cycles>55</meta:editing-cycles>
    <meta:generator>LibreOffice/6.1.0.3$Windows_X86_64 LibreOffice_project/efb621ed25068d70781dc026f7e9c5187a4decd1</meta:generator>
    <meta:document-statistic meta:table-count="0" meta:image-count="0" meta:object-count="0" meta:page-count="1" meta:paragraph-count="1" meta:word-count="542" meta:character-count="3669" meta:non-whitespace-character-count="3127"/>
  </office:meta>
</office:document-meta>
</file>