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DG/SGPE Nº 296/2021, que altera a área de atividade e acrescenta especialidade de 1(um) cargo vago de Analista Judiciário, Área Administrativa, do Quadro de Pessoal do TRT da 18ª Região, conforme especifica.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20356/2019 - MA-41/2021 (PJe - PA 0010267-73.2021.5.18.0000), RESOLVEU, por unanimidade, referendar a Portaria TRT 18ª GP/DG/SGPE Nº 296/2021, que altera a área de atividade e acrescenta especialidade ao cargo de Analista Judiciário, Área Administrativa, do Quadro de Pessoal do TRT da 18ª Região, vago em decorrência de aposentadoria do servidor WINDER RIBEIRO DE LIMA, conforme Portaria TRT 18ª GP/SGPe nº 3236/2017, passando o cargo a denominar-se Analista Judiciário, Área Apoio Especializado, Especialidade Biblioteconomia. Publique-se no Diário Oficial da União 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14:44h. Protocolo nº 20356/2019. RESOLUÇÃO ADMINISTRATIVA Nº 45/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1:28.960000000</dc:date>
    <meta:editing-duration>PT25M5S</meta:editing-duration>
    <meta:editing-cycles>60</meta:editing-cycles>
    <meta:generator>LibreOffice/6.1.0.3$Windows_X86_64 LibreOffice_project/efb621ed25068d70781dc026f7e9c5187a4decd1</meta:generator>
    <meta:document-statistic meta:table-count="0" meta:image-count="0" meta:object-count="0" meta:page-count="1" meta:paragraph-count="1" meta:word-count="350" meta:character-count="2455" meta:non-whitespace-character-count="2105"/>
  </office:meta>
</office:document-meta>
</file>