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457/2021, que designou o Excelentíssimo Juiz do Trabalho Substituto GUILHERME BRINGEL MURICI, auxiliar fixo da 4ª Vara do Trabalho de Anápolis, para auxiliar na 2ª Vara do Trabalho de Anápolis, nas datas especificadas. CERTIFICO que o Pleno do egrégio Tribunal Regional do Trabalho da 18ª Região, em sessão administrativa ordinária virtual realizada de 27 a 3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3149/2021 - MA-49/2021 (PJe - PA 0010285-94.2021.5.18.0000), RESOLVEU, por unanimidade, referendar a Portaria TRT 18ª SCR/NGMAG nº 457/2021, que designou o Excelentíssimo Juiz do Trabalho Substituto GUILHERME BRINGEL MURICI, auxiliar fixo da 4ª Vara do Trabalho de Anápolis, para auxiliar na 2ª Vara do Trabalho de Anápolis, nos períodos de 12 a 16 e 26 a 28 de abril de 2021, sem prejuízo de suas atribuições originárias. Publique-se no Diário Eletrônico da Justiça do Trabalho. Goiânia, 30 de abril de 2021. (assinado eletronicamente) Gustavo da Costa Seixas Secretário-Geral da Presidência Tribunal Regional do Trabalho da 18ª Região Goiânia, 30 de abril de 2021. [assinado eletronicamente] GUSTAVO DA COSTA SEIXAS SECRETARIO-GERAL DA PRESIDENCIA CJ-4 Documento juntado por DANIEL SIQUEIRA SOARES e protocolado em 30/04/2021 15:14:16h. Protocolo nº 3149/2021. RESOLUÇÃO ADMINISTRATIVA Nº 44/2021 Fonte: Diário Eletrônico da Justiça do Trabalho: Caderno Administrativo [do] Tribunal Regional do Trabalho da 18ª Região, Brasília, DF, n. 3213/2021, 3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4:11.525000000</dc:date>
    <meta:editing-duration>PT27M44S</meta:editing-duration>
    <meta:editing-cycles>71</meta:editing-cycles>
    <meta:generator>LibreOffice/6.1.0.3$Windows_X86_64 LibreOffice_project/efb621ed25068d70781dc026f7e9c5187a4decd1</meta:generator>
    <meta:document-statistic meta:table-count="0" meta:image-count="0" meta:object-count="0" meta:page-count="1" meta:paragraph-count="1" meta:word-count="341" meta:character-count="2340" meta:non-whitespace-character-count="1999"/>
  </office:meta>
</office:document-meta>
</file>