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444/2021, que convocou o Excelentíssimo Juiz do Trabalho CELSO MOREDO GARCIA, Titular da 10ª Vara do Trabalho de Goiânia, para atuar no Gabinete da Excelentíssima Desembargadora Silene Aparecida Coelho, no período de 22 de março a 21 de abril de 2021. CERTIFICO que o Pleno do egrégio Tribunal Regional do Trabalho da 18ª Região, em sessão administrativa ordinária virtual realizada de 27 a 30 de abril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 a ausência da Excelentíssima Desembargadora Silene Aparecida Coelho, por motivo de licença saúde, tendo em vista o que consta do Processo Administrativo SisDoc nº 2884/2021 - MA-51/2021 (PJe - PA 0010294-56.2021.5.18.0000), RESOLVEU, por unanimidade, referendar a Portaria TRT 18ª SCR/NGMAG nº 444/2021, que convocou o Excelentíssimo Juiz do Trabalho CELSO MOREDO GARCIA, Titular da 10ª Vara do Trabalho de Goiânia, para, nos termos do artigo 28 da Resolução Administrativa nº 54-A/2013, atuar no Gabinete da Desembargadora Silene Aparecida Coelho, com afastamento da Unidade Judiciária Originária, no período de 22 de março a 21 de abril de 2021. Publique-se no Diário Eletrônico da Justiça do Trabalho. Goiânia, 30 de abril de 2021. (assinado eletronicamente) Gustavo da Costa Seixas Secretário-Geral da Presidência Tribunal Regional do Trabalho da 18ª Região Goiânia, 30 de abril de 2021. [assinado eletronicamente] GUSTAVO DA COSTA SEIXAS SECRETARIO-GERAL DA PRESIDENCIA CJ-4 Documento juntado por DANIEL SIQUEIRA SOARES e protocolado em 30/04/2021 15:13:32h. Protocolo nº 2884/2021. RESOLUÇÃO ADMINISTRATIVA Nº 42/2021 Fonte: Diário Eletrônico da Justiça do Trabalho: Caderno Administrativo [do] Tribunal Regional do Trabalho da 18ª Região, Brasília, DF, n. 3213/2021, 30 abr.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33:59.444000000</dc:date>
    <meta:editing-duration>PT27M32S</meta:editing-duration>
    <meta:editing-cycles>70</meta:editing-cycles>
    <meta:generator>LibreOffice/6.1.0.3$Windows_X86_64 LibreOffice_project/efb621ed25068d70781dc026f7e9c5187a4decd1</meta:generator>
    <meta:document-statistic meta:table-count="0" meta:image-count="0" meta:object-count="0" meta:page-count="1" meta:paragraph-count="1" meta:word-count="355" meta:character-count="2435" meta:non-whitespace-character-count="2080"/>
  </office:meta>
</office:document-meta>
</file>