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478, 479, 480, 481 e 482/2021, as quais designam magistrados(as) para, de modo cumulativo, realização de audiências nos Centros Judiciários de Métodos Consensuais de Disputas da Justiça do Trabalho - CEJUSCs de Aparecida de Goiânia, Goiânia, Rio Verde e Itumbiara, nas datas especificadas.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3292/2021 - MA-53/2021 (PJe - PA 0010297-11.2021.5.18.0000), RESOLVEU, por unanimidade, referendar as Portarias TRT 18ª SCR/NGMAG nº 478, 479, 480, 481 e 482/2021, as quais designam magistrados(as) para, de modo cumulativo, realizarem audiências nos Centros Judiciários de Métodos Consensuais de Disputas da Justiça do Trabalho - CEJUSCs, respectivamente, de Aparecida de Goiânia, Goiânia, Rio Verde, Itumbiara e, novamente, de Rio Verde, nas datas especificadas.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3:18h. Protocolo nº 3292/2021. RESOLUÇÃO ADMINISTRATIVA Nº 41/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3:29.877000000</dc:date>
    <meta:editing-duration>PT27M3S</meta:editing-duration>
    <meta:editing-cycles>68</meta:editing-cycles>
    <meta:generator>LibreOffice/6.1.0.3$Windows_X86_64 LibreOffice_project/efb621ed25068d70781dc026f7e9c5187a4decd1</meta:generator>
    <meta:document-statistic meta:table-count="0" meta:image-count="0" meta:object-count="0" meta:page-count="1" meta:paragraph-count="1" meta:word-count="348" meta:character-count="2454" meta:non-whitespace-character-count="2106"/>
  </office:meta>
</office:document-meta>
</file>