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o registro de elogios nos assentos funcionais dos servidores instrutores voluntários da Escola Judicial da 18ª Região, conforme especifica.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3731/2021 - MA-54/2021 (PJe - PA 0010299-78.2021.5.18.0000), RESOLVEU, por unanimidade, aprovar a proposta da Excelentíssima Desembargadora Iara Teixeira Rios, Diretora da Escola Judicial da 18ª Região, veiculada por meio do OFÍCIO TRT 18ª EJ Nº 003/2021, de registro de elogios funcionais aos servidores instrutores voluntários da Escola Judicial da 18ª Região, que, de modo colaborativo, cumulam suas atribuições ordinárias com o mister de capacitar os servidores desta Casa, especialmente no atual cenário de expressivo aumento das atividades, decorrentes da adoção do regime de trabalho remoto ocasionado pela pandemia da COVID 19, nos termos do voto do relator.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21:11h. Protocolo nº 3731/2021. RESOLUÇÃO ADMINISTRATIVA Nº 54/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2:52.209000000</dc:date>
    <meta:editing-duration>PT26M26S</meta:editing-duration>
    <meta:editing-cycles>66</meta:editing-cycles>
    <meta:generator>LibreOffice/6.1.0.3$Windows_X86_64 LibreOffice_project/efb621ed25068d70781dc026f7e9c5187a4decd1</meta:generator>
    <meta:document-statistic meta:table-count="0" meta:image-count="0" meta:object-count="0" meta:page-count="1" meta:paragraph-count="1" meta:word-count="351" meta:character-count="2470" meta:non-whitespace-character-count="2119"/>
  </office:meta>
</office:document-meta>
</file>