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Aprova a alteração das férias do Excelentíssimo Desembargador WELINGTON LUIS PEIXOTO, concedidas pela RA nº 23/2021, de 1º a 20 de julho de 2021 para de 10 a 29 de julho de 2021, com suspensão da distribuição, bem como do período de abono pecuniário, e dá outras diretrizes. CERTIFICO que o Pleno do egrégio Tribunal Regional do Trabalho da 18ª Região, em sessão administrativa ordinária virtual realizada de 27 a 30 de abril de 2021, sob a presidência do Excelentíssimo Desembargador Daniel Viana Júnior (Presidente do Tribunal), com a participação dos Excelentíssimos Desembargadores Geraldo Rodrigues do Nascimento (Vice-Presidente e Corregedor), Platon Teixeira de Azevedo Filho, Elvecio Moura dos Santos, Gentil Pio de Oliveira, Mário Sérgio Bottazzo, Paulo Pimenta, Eugênio José Cesário Rosa, Iara Teixeira Rios, Welington Luis Peixoto e Rosa Nair da Silva Nogueira Reis, e do Excelentíssimo ProcuradorChefe da Procuradoria Regional do Trabalho da 18ª Região, Tiago Ranieri de Oliveira, consignados o impedimento da Excelentíssima Desembargadora Kathia Maria Bomtempo de Albuquerque e a ausência da Excelentíssima Desembargadora Silene Aparecida Coelho, por motivo de licença saúde, tendo em vista o que consta do Processo Administrativo SisDoc nº 3848/2021 - MA-57/2021 (PJe - PA 0010304- 03.2021.5.18.0000), RESOLVEU, por unanimidade, alterar, a pedido do interessado, as férias concedidas ao Excelentíssimo Desembargador WELINGTON LUIS PEIXOTO, pela Resolução Administrativa TRT18ª nº 23/2021, de 1º a 20 de julho de 2021, para de 10 a 29 de julho de 2021, com suspensão da distribuição, bem como do período de abono pecuniário, de 21 a 30 de junho de 2021 para de 30 de junho a 09 de julho de 2021, autorizando o respectivo pagamento, sujeito a disponibilidade orçamentária, nos termos do voto do relator. Publique-se no Diário Eletrônico da Justiça do Trabalho. Goiânia, 30 de abril de 2021. (assinado eletronicamente) Gustavo da Costa Seixas Secretário-Geral da Presidência Tribunal Regional do Trabalho da 18ª Região Goiânia, 30 de abril de 2021. [assinado eletronicamente] GUSTAVO DA COSTA SEIXAS SECRETARIO-GERAL DA PRESIDENCIA CJ-4 Documento juntado por DANIEL SIQUEIRA SOARES e protocolado em 30/04/2021 15:34:27h. Protocolo nº 3848/2021. RESOLUÇÃO ADMINISTRATIVA Nº 57/2021 Fonte: Diário Eletrônico da Justiça do Trabalho: Caderno Administrativo [do] Tribunal Regional do Trabalho da 18ª Região, Brasília, DF, n. 3213/2021, 30 abr. 2021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25T10:32:27.430000000</dc:date>
    <meta:editing-duration>PT26M2S</meta:editing-duration>
    <meta:editing-cycles>64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80" meta:character-count="2541" meta:non-whitespace-character-count="2161"/>
  </office:meta>
</office:document-meta>
</file>