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462, de 16.10.2003<text:line-break/>A JUÍZA-PRESIDENTA DO TRIBUNAL REGIONAL DO TRABALHO DA 18ª REGIÃO, no uso<text:line-break/>de suas atribuições legais e regimentais, e<text:line-break/>CONSIDERANDO a instituição da Brigada de Prevenção e Combate a Incêndio através da Portaria<text:line-break/>TRT 18ª GP/GDG nº 015/2003 de 16 de janeiro de 2003;<text:line-break/>CONSIDERANDO a necessidade de se ampliar a atuação na prevenção e combate a incêndio para<text:line-break/>o âmbito do foro Trabalhista de Anápolis;<text:line-break/>RESOLVE:<text:line-break/>Art. 1º - ALTERAR o artigo 1º da Portaria GP/GDG nº 015/2003, que passa a vigorar com a<text:line-break/>seguinte redação:<text:line-break/>"Art. 1º Instituir a Brigada de Prevenção e Combate a Incêndio para atuar no âmbito do Tribunal<text:line-break/>Regional do Trabalho da 18ª Região, em Goiânia, Aparecida de Goiânia e Anápolis, coordenada<text:line-break/>pela Diretoria de Serviços Gerais e integrada por um servidor de cada unidade, a ser indicado pelo<text:line-break/>respectivo titular".<text:line-break/>Art. 2º - Esta Portaria entrará em vigor na data de sua publicação, suspendendo-se a eficácia das<text:line-break/>disposições em contrário.<text:line-break/>Publique-se no Boletim Interno.<text:line-break/>Juíza KATHIA MARIA BOMTEMPO DE ALBUQUERQUE<text:line-break/>Presidenta do Tribunal Regional do Trabalho<text:line-break/>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4:57:08.195000000</meta:creation-date>
    <dc:date>2022-09-09T14:57:47.855000000</dc:date>
    <meta:editing-duration>PT39S</meta:editing-duration>
    <meta:editing-cycles>1</meta:editing-cycles>
    <meta:document-statistic meta:table-count="0" meta:image-count="0" meta:object-count="0" meta:page-count="1" meta:paragraph-count="1" meta:word-count="181" meta:character-count="1110" meta:non-whitespace-character-count="929"/>
    <meta:generator>LibreOffice/6.4.7.2$Windows_X86_64 LibreOffice_project/639b8ac485750d5696d7590a72ef1b496725cfb5</meta:generator>
  </office:meta>
</office:document-meta>
</file>