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614/2021</text:p>
      <text:p text:style-name="Normal">PODER JUDICIÁRIO DA UNIÃO</text:p>
      <text:p text:style-name="Normal">TRIBUNAL REGIONAL DO TRABALHO DA 18ª REGIÃO</text:p>
      <text:p text:style-name="Normal">Revoga a Portaria TRT 18ª SGPe Nº 1637/2019 e</text:p>
      <text:p text:style-name="Normal">institui nova Comissão de Gestão do Teletrabalh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 em vista o que consta do PA 13730/2015,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257/2021, em cumprimento ao art. 15 da Resolução</text:p>
      <text:p text:style-name="Normal">Administrativa Nº 93/2018, para atualizar e uniformizar as comissões, comitês e colegiados congêneres, de caráter permanente, do Tribunal Regional do Trabalho da 18ª Região,</text:p>
      <text:p text:style-name="Normal">CONSIDERANDO o disposto na Resolução Administrativa nº 160/2016,</text:p>
      <text:p text:style-name="Normal">alterada pelas Resoluções Administrativas TRT Nº 69/2018 e 38/2021, que dispõe sobre o teletrabalho no âmbito do Tribunal Regional do Trabalho da 18ª Região;</text:p>
      <text:p text:style-name="Normal">RESOLVE:</text:p>
      <text:p text:style-name="Normal">Art. 1º Instituir nova Comissão de Gestão do Teletrabalho, integrada pelos</text:p>
      <text:p text:style-name="Normal">seguintes membros:</text:p>
      <text:p text:style-name="Normal">I – Desembargador Vice-Presidente do Tribunal Regional do Trabalho da 18ª</text:p>
      <text:p text:style-name="Normal">Região, que a coordenará;</text:p>
      <text:p text:style-name="Normal">II – Juiz(a) indicado(a) pela Associação dos Magistrados do Trabalho da 18ª</text:p>
      <text:p text:style-name="Normal">Região – AMATRA 18;</text:p>
      <text:p text:style-name="Normal">III – Diretor-Geral;</text:p>
      <text:p text:style-name="Normal">IV – Diretor da Secretaria de Gestão de Pessoas;</text:p>
      <text:p text:style-name="Normal">V – Chefe da Gerência de Saúde;</text:p>
      <text:p text:style-name="Normal">VI – Chefe do Núcleo de Planejamento e Desenvolvimento de Pessoal;</text:p>
      <text:p text:style-name="Normal">VII – Um(a) servidor(a) indicado(a) pela Associação dos Servidores da</text:p>
      <text:p text:style-name="Normal">Justiça do Trabalho do Estado de Goiás – Asjustego, entre servidores(as) da ativa;</text:p>
      <text:p text:style-name="Normal">VIII - Um servidor(a) indicado(a) pela Secretaria-Geral de Governança e</text:p>
      <text:p text:style-name="Normal">Estratégia – SGGOVE, dentre aqueles(as) lotados(as) naquela unidade.</text:p>
      <text:p text:style-name="Normal">Art. 2º A Comissão de Gestão do Teletrabalho será secretariada por</text:p>
      <text:p text:style-name="Normal">servidor(a) indicado(a) pelo Núcleo de Planejamento e Desenvolvimento de Pessoal, dentre os servidores daquela unidade .</text:p>
      <text:p text:style-name="Normal">Art. 3º A Comissão de Gestão do Teletrabalho reunir-se-á semestralmente,</text:p>
      <text:p text:style-name="Normal">ou, extraordinariamente, sempre que necessário.</text:p>
      <text:p text:style-name="Normal">Art. 4° Revoga-se a Portaria TRT 18ª GP/SGPe nº 1637/2019.</text:p>
      <text:p text:style-name="Normal">Art. 5°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33:00Z</meta:creation-date>
    <dc:date>2022-06-07T16:38:00Z</dc:date>
    <meta:template xlink:href="Normal" xlink:type="simple"/>
    <meta:editing-cycles>1</meta:editing-cycles>
    <meta:editing-duration>PT300S</meta:editing-duration>
    <meta:document-statistic meta:page-count="1" meta:paragraph-count="5" meta:word-count="403" meta:character-count="2576" meta:row-count="18" meta:non-whitespace-character-count="2178"/>
  </office:meta>
</office:document-meta>
</file>