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617/2021</text:p>
      <text:p text:style-name="Normal">Designa Juiz para composição do NUPEMEC e</text:p>
      <text:p text:style-name="Normal">revoga-se a Portaria TRT 18ª GP/SGJ N.º</text:p>
      <text:p text:style-name="Normal">2377/2019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Resolução nº 29, de 20 de abril de 2017, que</text:p>
      <text:p text:style-name="Normal">regulamentou o funcionamento do Núcleo Permanente de Métodos Consensuais de</text:p>
      <text:p text:style-name="Normal">Solução de Disputas – NUPEMEC e do Centro Judiciário de Métodos Consensuais de</text:p>
      <text:p text:style-name="Normal">Solução de Disputas – CEJUSC no âmbito do Tribunal Regional do Trabalho da 18ª</text:p>
      <text:p text:style-name="Normal">Região;</text:p>
      <text:p text:style-name="Normal">CONSIDERANDO que, nos termos dos incisos III e VI do artigo 3º da</text:p>
      <text:p text:style-name="Normal">mencionada Resolução, os membros do NUPEMEC JT 18 deverão ser indicados pelo</text:p>
      <text:p text:style-name="Normal">Vice-Presidente do Tribunal e designados pelo Presidente do Tribunal;</text:p>
      <text:p text:style-name="Normal">CONSIDERANDO o que consta do Processo Administrativo nº 11009/2017,</text:p>
      <text:p text:style-name="Normal">RESOLVE:</text:p>
      <text:p text:style-name="Normal">Art. 1º Designar as Juízas Eunice Fernandes de Castro, Titular da 9ª Vara</text:p>
      <text:p text:style-name="Normal">do Trabalho de Goiânia e Wanda Lúcia Ramos da Silva, Titular da 16ª Vara do Trabalho</text:p>
      <text:p text:style-name="Normal">de Goiânia, para, em conformidade com o inciso III do art. 3º da RA 29/2017, comporem</text:p>
      <text:p text:style-name="Normal">o NUPEMEC JT 18.</text:p>
      <text:p text:style-name="Normal">Art. 2º Designar os Diretores de Secretaria, Geovane Batista dos Santos e</text:p>
      <text:p text:style-name="Normal">Danilo Machado Brito para, em conformidade com o inciso VI do art. 3º da RA 29/2017,</text:p>
      <text:p text:style-name="Normal">comporem o NUPEMEC JT 18.</text:p>
      <text:p text:style-name="Normal">Art. 3º Esta Portaria entra em vigor na data de sua publicação, revogandose</text:p>
      <text:p text:style-name="Normal">a Portaria TRT 18ª GP/SGJ N.º 2377/2019.</text:p>
      <text:p text:style-name="Normal">Publique-se no Diário Eletrônico da Justiça do Trabalho.</text:p>
      <text:p text:style-name="Normal">Goiânia, data da assinatura eletrônica.</text:p>
      <text:p text:style-name="Normal">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6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42:00Z</meta:creation-date>
    <dc:date>2022-06-07T16:45:00Z</dc:date>
    <meta:template xlink:href="Normal" xlink:type="simple"/>
    <meta:editing-cycles>1</meta:editing-cycles>
    <meta:editing-duration>PT180S</meta:editing-duration>
    <meta:document-statistic meta:page-count="1" meta:paragraph-count="3" meta:word-count="265" meta:character-count="1693" meta:row-count="11" meta:non-whitespace-character-count="1431"/>
  </office:meta>
</office:document-meta>
</file>