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PE Nº 615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Altera a Portaria TRT 18ª GP/DG/SGPE Nº</text:p>
      <text:p text:style-name="Normal">410/2016, que estabelece os critérios para</text:p>
      <text:p text:style-name="P2">solicitação, concessão, indenização, parcelamento e usufruto de férias dos servidores no âmbito do Tribunal Regional do trabalho da 18ª</text:p>
      <text:p text:style-name="Normal">Região.</text:p>
      <text:p text:style-name="Normal">O DESEMBARGADOR-PRESIDENTE DO TRIBUNAL REGIONAL DO</text:p>
      <text:p text:style-name="Normal">TRABALHO DA 18ª REGIÃO, no uso de suas atribuições legais e regimentais, e</text:p>
      <text:p text:style-name="Normal">CONSIDERANDO o que consta no Processo Administrativo nº</text:p>
      <text:p text:style-name="Normal">13.234/2019,</text:p>
      <text:p text:style-name="Normal">RESOLVE:</text:p>
      <text:p text:style-name="Normal">Art. 1º Incluir os §§ 3º e 4º ao artigo 10 da Portaria TRT 18ª GP/DG/SGPE</text:p>
      <text:p text:style-name="Normal">Nº 410, de 27 de outubro de 2016, que passa a vigorar com a seguinte redação:</text:p>
      <text:p text:style-name="Normal">“Art.10……………………………………………………………………………</text:p>
      <text:p text:style-name="Normal">§1º………………………………………………………………………………..</text:p>
      <text:p text:style-name="Normal">§ 2º...……………………………………………………………………………..</text:p>
      <text:p text:style-name="Normal">§ 3º A servidora em fruição de licença à gestante e o servidor que esteja</text:p>
      <text:p text:style-name="Normal">usufruindo licença-paternidade terão prioridade na marcação das férias em</text:p>
      <text:p text:style-name="Normal">período imediatamente posterior ao término da licença.</text:p>
      <text:p text:style-name="Normal">§ 4º A servidora e o servidor que se enquadrarem na situação prevista no</text:p>
      <text:p text:style-name="Normal">parágrafo anterior só poderão ter suas férias interrompidas em caso de</text:p>
      <text:p text:style-name="Normal">imperiosa necessidade do serviço, devida e pormenorizadamente justificada."</text:p>
      <text:p text:style-name="Normal">Art. 2º Esta portaria entra em vigor na data de sua publicação.</text:p>
      <text:p text:style-name="Normal">Art. 3º 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6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40:00Z</meta:creation-date>
    <dc:date>2022-06-07T16:42:00Z</dc:date>
    <meta:template xlink:href="Normal" xlink:type="simple"/>
    <meta:editing-cycles>1</meta:editing-cycles>
    <meta:editing-duration>PT120S</meta:editing-duration>
    <meta:document-statistic meta:page-count="1" meta:paragraph-count="3" meta:word-count="245" meta:character-count="1566" meta:row-count="11" meta:non-whitespace-character-count="1324"/>
  </office:meta>
</office:document-meta>
</file>