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616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DG/SGPE Nº</text:p>
      <text:p text:style-name="Normal">1215/2018, que instituiu o Programa de</text:p>
      <text:p text:style-name="Normal">Assistência à Mãe Nutriz (Pro Mater) n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e</text:p>
      <text:p text:style-name="Normal">CONSIDERANDO o que consta no Processo Administrativo nº</text:p>
      <text:p text:style-name="Normal">13.234/2019,</text:p>
      <text:p text:style-name="Normal">RESOLVE:</text:p>
      <text:p text:style-name="Normal">Art. 1º Incluir os §§ 5º e 6º ao artigo 8º da Portaria TRT 18ª GP/DG/SGPE</text:p>
      <text:p text:style-name="Normal">Nº 1215, de 24 de abril de 2018, que passa vigorar com a seguinte redação:</text:p>
      <text:p text:style-name="Normal">“Art.8º.……………………………………………………………………………</text:p>
      <text:p text:style-name="Normal">§1º………………………………………………………………………………..</text:p>
      <text:p text:style-name="Normal">§ 2º...……………………………………………………………………………..</text:p>
      <text:p text:style-name="Normal">§ 3º……………………………………………………………………………….</text:p>
      <text:p text:style-name="Normal">§ 4º……………………………………………………………………………….</text:p>
      <text:p text:style-name="Normal">§ 5º Às servidoras ocupantes do cargo de Analista Judiciário, Área</text:p>
      <text:p text:style-name="Normal">Judiciária, Especialidade Oficial de Justiça Avaliador Federal que se</text:p>
      <text:p text:style-name="Normal">enquadrem na situação prevista no caput deste artigo, será assegurada</text:p>
      <text:p text:style-name="Normal">a redução da carga de trabalho correspondente a uma hora da</text:p>
      <text:p text:style-name="Normal">respectiva jornada diária, cabendo ao gestor da unidade a adoção de</text:p>
      <text:p text:style-name="Normal">critérios objetivos e razoáveis que garantam o cumprimento da regra</text:p>
      <text:p text:style-name="Normal">prevista neste dispositivo.</text:p>
      <text:p text:style-name="Normal">§ 6º Após a 24ª semana de gestação, as diligências realizadas pelas</text:p>
      <text:p text:style-name="Normal">servidoras mencionadas no parágrafo anterior ficarão restritas às áreas</text:p>
      <text:p text:style-name="Normal">urbanas, sendo vedado, em qualquer período da gestação, o</text:p>
      <text:p text:style-name="Normal">cumprimento de mandados em locais inóspitos.”</text:p>
      <text:p text:style-name="Normal">Art. 2º Esta portaria entra em vigor na data de sua publicação.</text:p>
      <text:p text:style-name="Normal">Art. 3º 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6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38:00Z</meta:creation-date>
    <dc:date>2022-06-07T16:40:00Z</dc:date>
    <meta:template xlink:href="Normal" xlink:type="simple"/>
    <meta:editing-cycles>1</meta:editing-cycles>
    <meta:editing-duration>PT120S</meta:editing-duration>
    <meta:document-statistic meta:page-count="1" meta:paragraph-count="3" meta:word-count="285" meta:character-count="1825" meta:row-count="12" meta:non-whitespace-character-count="1543"/>
  </office:meta>
</office:document-meta>
</file>