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0d8ce7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RTARIA TRT 18ª GP/DGCA Nº 431, de 6.7.05</text:p>
      <text:p text:style-name="P2">REGULAMENTO GERAL DA BRIGADA DE PREVENÇÃO E COMBATE A INCÊNDIO.</text:p>
      <text:p text:style-name="P2">A JUÍZA-PRESIDENTE DO TRIBUNAL REGIONAL DO TRABALHO DA 18ª REGIÃO, no uso de suas atribuições legais e regimentais,</text:p>
      <text:p text:style-name="P2">RESOLVE:</text:p>
      <text:p text:style-name="P2">Art. 1º O Regulamento Geral da Brigada de Prevenção e Combate a Incêndio estabelece a estrutura e a organização funcional da Brigada de forma a disciplinar e uniformizar os procedimentos a serem adotados na prevenção e em casos de incêndio no âmbito do Tribunal Regional do Trabalho da 18ª Região;</text:p>
      <text:p text:style-name="P2">TÍTULO II</text:p>
      <text:p text:style-name="P2">DA ESTRUTURA E ATRIBUIÇÕES</text:p>
      <text:p text:style-name="P2">CAPÍTULO I</text:p>
      <text:p text:style-name="P2">DA ESTRUTURA DA BRIGADA</text:p>
      <text:p text:style-name="P2">Art. 2º A Brigada de Prevenção e Combate a Incêndio terá a seguinte composição:</text:p>
      <text:p text:style-name="P2">I - Supervisor de Brigada: atribuição exercida por servidor efetivo indicado pela Diretoria-Geral de Coordenação Administrativa e responsável pela supervisão da Brigada em todas as edificações que</text:p>
      <text:p text:style-name="P2">compõem o Tribunal Regional do Trabalho da 18ª Região;</text:p>
      <text:p text:style-name="P2">II - Chefe de Brigada: subordinado ao Supervisor de Brigada e responsável por uma edificação definida no Plano de Ação;</text:p>
      <text:p text:style-name="P2">III - Chefe de Setor: subordinado ao Chefe de Brigada e responsável por um setor (a ser especificado no Plano de Ação da Brigada);</text:p>
      <text:p text:style-name="P2">IV - Equipes Setoriais: subordinadas ao Chefe de Setor e responsáveis pela execução de funções especificas, determinadas por seu superior e em consonância com o Plano de Ação da Brigada;</text:p>
      <text:p text:style-name="P2">§1º Todos os brigadistas serão treinados na prevenção, combate a incêndio e primeiros socorros;</text:p>
      <text:p text:style-name="P2">§2º Caberá a Diretoria-Geral de Coordenação Administrativa viabilizar os recursos orçamentários e as demais condições para o funcionamento da Brigada e o treinamento de seus integrantes.</text:p>
      <text:p text:style-name="P2">§3º Cada unidade deverá ter um servidor brigadista, a ser indicado pelo respectivo titular.</text:p>
      <text:p text:style-name="P2">Art. 3º O Tribunal Regional do Trabalho da 18ª Região será dividido em setores especificados no Plano de Ação da Brigada.</text:p>
      <text:p text:style-name="P2">§1º Cada setor deverá contar com 01 (um) Chefe de Setor e outros 02 (dois) brigadistas (Equipe Setorial);</text:p>
      <text:p text:style-name="P2">§2º Cada edificação terá 01 (um) Chefe de Brigada que poderá acumular o cargo com o de Chefe de Setor;</text:p>
      <text:p text:style-name="P2">§3º O Supervisor de Brigada poderá acumular o cargo com o de Chefe de Brigada.</text:p>
      <text:p text:style-name="P2">CAPÍTULO II</text:p>
      <text:p text:style-name="P2">DAS ATRIBUIÇÕES</text:p>
      <text:p text:style-name="P2">Art. 4º São Atribuições da brigada:</text:p>
      <text:p text:style-name="P2">I- ações de prevenção:</text:p>
      <text:p text:style-name="P2">b) inspeção geral dos equipamentos de prevenção e combate a incêndio, a cada três meses;</text:p>
      <text:p text:style-name="P2">c) elaboração de relatório das irregularidades encontradas, a cada três meses;</text:p>
      <text:p text:style-name="P2">d) encaminhamento do relatório aos setores competentes, a cada três meses;</text:p>
      <text:p text:style-name="P2">e) orientação à população fixa e flutuante, sempre que se fizer necessário;</text:p>
      <text:p text:style-name="P2">f) elaboração e atualização de Plano de Ação que especificará os setores em que o TRT 18ª Região será dividido, as ações de treinamento, de prevenção e combate a princípio de incêndio, primeiros socorros e demais providências correlatas, que deverá ser aprovado no prazo de seis meses, após a publicação deste regulamento; e</text:p>
      <text:p text:style-name="P2">g) exercícios simulados e cursos de atualização, a cada doze meses.</text:p>
      <text:p text:style-name="P2">II - ações de emergência:</text:p>
      <text:p text:style-name="P2">a) identificação da situação;</text:p>
      <text:p text:style-name="P2">b) alarme/abandono de área;</text:p>
      <text:p text:style-name="P2">c) acionamento do Corpo de Bombeiros e/ou ajuda externa;</text:p>
      <text:p text:style-name="P2">e) combate ao princípio de incêndio;</text:p>
      <text:p text:style-name="P2"><text:soft-page-break/>f) recepção e orientação ao Corpo de Bombeiros;</text:p>
      <text:p text:style-name="P2">g) preenchimento do formulário de registro de trabalho dos bombeiros;</text:p>
      <text:p text:style-name="P2">h) encaminhamento do formulário ao Corpo de Bombeiros para atualização de dados estatísticos; e</text:p>
      <text:p text:style-name="P2">i) executar o Plano de Ação e avaliar os resultados, emitindo relatório à Administração do TRT 18ª Região, solicitando as adequações que julgar conveniente.</text:p>
      <text:p text:style-name="P2">Art. 5º São atribuições dos integrantes da Brigada:</text:p>
      <text:p text:style-name="P2">I - Supervisor de Brigada:</text:p>
      <text:p text:style-name="P2">a) supervisionar, planejar e coordenar os programas de treinamento, os exercícios de combate a incêndio, de salvamento e de abandono das instalações, bem como todas as atividades da Brigada, encaminhando, regularmente, relatórios à Administração;</text:p>
      <text:p text:style-name="P2">b) propor a aquisição de equipamentos e acessórios necessários à realização da missão da Brigada;</text:p>
      <text:p text:style-name="P2">c) manter o controle dos equipamentos da Brigada;</text:p>
      <text:p text:style-name="P2">d) assumir o comando direto das ações, nos exercícios e em situação de sinistro;e) elaborar o programa de divulgação dos procedimentos de abandono das instalações; e</text:p>
      <text:p text:style-name="P2">f) propor e supervisionar a execução do Plano de Ação de que trata o art. 4º, I, f.</text:p>
      <text:p text:style-name="P2">II - Chefe de Brigada</text:p>
      <text:p text:style-name="P2">a) fiscalizar e executar os programas de treinamento, incluindo os exercícios de combate, salvamento e abandono das instalações;</text:p>
      <text:p text:style-name="P2">b) fiscalizar a aquisição e o estoque de equipamentos e acessórios necessários à missão da Brigada;</text:p>
      <text:p text:style-name="P2">c) solicitar os equipamentos, materiais e recursos humanos necessários a suas funções;</text:p>
      <text:p text:style-name="P2">d) coordenar, em caso de sinistro, as atividades de combate, salvamento e evacuação, nas edificações em que estiver responsável;</text:p>
      <text:p text:style-name="P2">e) propor, ao Supervisor de Brigada, Plano de Ação, respeitando as particularidades da edificação em que estiver responsável;</text:p>
      <text:p text:style-name="P2">f) fiscalizar a inspeção periódica nos equipamentos de combate a incêndio, de prevenção e outros necessários e relacionados à Brigada;</text:p>
      <text:p text:style-name="P2">g) verificar as condições de risco das edificações em que estiver responsável;</text:p>
      <text:p text:style-name="P2">h) emitir relatórios das atividades desenvolvidas em um ciclo de três meses;</text:p>
      <text:p text:style-name="P2">i) tomar todas as providências necessárias a atingir os objetivos da Brigada, sob sua responsabilidade; e</text:p>
      <text:p text:style-name="P2">j) estar em condições de substituir o Supervisor de Brigada em seus afastamentos legais e eventuais.</text:p>
      <text:p text:style-name="P2">III - Chefe de Setor:</text:p>
      <text:p text:style-name="P2">a) comandar a equipe de seu setor nos exercícios propostos pela Brigada;</text:p>
      <text:p text:style-name="P2">b) coordenar o abandono de pessoas do setor sob sua responsabilidade,</text:p>
      <text:p text:style-name="P2">em situação de sinistro, além de outras providências definidas no Plano de Ação;</text:p>
      <text:p text:style-name="P2">c) inspecionar, regularmente, no setor sob sua responsabilidade, os equipamentos de identificação, prevenção e de combate a incêndio, comunicando ao Chefe de Brigada qualquer irregularidade;</text:p>
      <text:p text:style-name="P2">d) avaliar as condições de preparo das equipes do setor sob sua responsabilidade;</text:p>
      <text:p text:style-name="P2">e) executar o Plano de Ação, no que lhe competir, em situação de sinistro; e</text:p>
      <text:p text:style-name="P2">f) estar em condições de substituir o Chefe de Brigada em seus afastamentos legais e eventuais.</text:p>
      <text:p text:style-name="P2">IV - Equipes Setoriais:</text:p>
      <text:p text:style-name="P2">a) vistoriar as instalações do setor em que estiver atuando;</text:p>
      <text:p text:style-name="P2">b) verificar os equipamentos de proteção, combate a incêndio e quaisquer outros relacionados à atuação da Brigada;</text:p>
      <text:p text:style-name="P2">c) colher dados suficientes a instruir os relatórios periódicos; e d) em caso de sinistro: conduzir as filas de abandono, auxiliar e orientar o público sobre os procedimentos de abandono, determinar outras providências necessárias e coerentes, comunicar o Corpo de Bombeiros da ocorrência de sinistro, passar as informações solicitadas e demais atribuições determinadas no Plano de Ação da Brigada.</text:p>
      <text:p text:style-name="P2">V - atribuições de todos os brigadistas:</text:p>
      <text:p text:style-name="P2">a) conhecer as instalações do Tribunal onde atuam, bem como o princípio do funcionamento dos sistemas de extinção de incêndio, os locais de alarme e o princípio de acionamento do sistema;</text:p>
      <text:p text:style-name="P2"><text:soft-page-break/>b) estar integrado e conhecer o Plano de Ação da Brigada de Prevenção e Combate a Incêndio;</text:p>
      <text:p text:style-name="P2">c) atender de imediato às chamadas de emergência;</text:p>
      <text:p text:style-name="P2">d) agir de maneira coerente em situações de emergência e pânico;</text:p>
      <text:p text:style-name="P2">exercer a prevenção e combater princípios de incêndio; participar de palestras, reuniões e treinamentos; utilizar os equipamentos de identificação da Brigada;</text:p>
      <text:p text:style-name="P2">e) ao final do expediente, observar se há alguma situação de risco de incêndio; e</text:p>
      <text:p text:style-name="P2">f) cumprir as determinações expedidas e propor alterações que julgar de interesse.</text:p>
      <text:p text:style-name="P2">TÍTULO III</text:p>
      <text:p text:style-name="P2">DOS TREINAMENTOS</text:p>
      <text:p text:style-name="P2">Art. 6º Os brigadistas receberão instruções teóricas e práticas referentes aos seguintes temas:</text:p>
      <text:p text:style-name="P2">a) prevenção e combate a incêndio;</text:p>
      <text:p text:style-name="P2">b) noções básicas de primeiros socorros;</text:p>
      <text:p text:style-name="P2">c) técnicas de abandono predial;</text:p>
      <text:p text:style-name="P2">d) sistema de detecção e combate a incêndios; e</text:p>
      <text:p text:style-name="P2">e) outros.</text:p>
      <text:p text:style-name="P2">TÍTULO IV</text:p>
      <text:p text:style-name="P2">OUTRAS DISPOSIÇÕES</text:p>
      <text:p text:style-name="P2">Art. 8º Será instalado, nas edificações do Tribunal Regional do Trabalho da 18ª Região, alarme específico para indicar o abandono das instalações.</text:p>
      <text:p text:style-name="P3">Parágrafo único. O alarme terá condições de ser acionado setorialmente.</text:p>
      <text:p text:style-name="P3">Art. 9º Deverão ser realizadas reuniões trimestrais com os membros da</text:p>
      <text:p text:style-name="P2">brigada e registro em ata, onde serão discutidos, dentre outros, os seguintes assuntos:</text:p>
      <text:p text:style-name="P2">I - as funções de cada membro da brigada dentro do Plano de Ação;</text:p>
      <text:p text:style-name="P2">II - condições de uso dos equipamentos de combate a incêndio;</text:p>
      <text:p text:style-name="P2">III - apresentação de problemas relacionados à prevenção de incêndios encontrados nas inspeções para que sejam feitas propostas corretivas;</text:p>
      <text:p text:style-name="P2">IV - atualização das técnicas e táticas de combate a incêndio;</text:p>
      <text:p text:style-name="P2">V - alterações ou mudanças do efetivo da brigada; e</text:p>
      <text:p text:style-name="P2">VI - outros assuntos de interesse.</text:p>
      <text:p text:style-name="P2">Art. 10. Após a ocorrência de um sinistro ou quando identificada uma situação de risco iminente, fazer uma reunião extraordinária para avaliar e propor providências necessárias. As decisões tomadas serão registradas em ata e encaminhadas às áreas competentes.</text:p>
      <text:p text:style-name="P2">Art. 11. Os treinamentos a serem realizados deverão obedecer a uma periodicidade de doze meses. Com relação aos exercícios simulados, o relatório de avaliação deverá conter:</text:p>
      <text:p text:style-name="P2">I - horário do evento;</text:p>
      <text:p text:style-name="P2">II - tempo gasto no abandono;</text:p>
      <text:p text:style-name="P2">III - tempo gasto no retorno;</text:p>
      <text:p text:style-name="P2">IV- tempo gasto no atendimento de primeiros socorros;</text:p>
      <text:p text:style-name="P2">V - atuação da brigada;</text:p>
      <text:p text:style-name="P2">VI - comportamento da população;</text:p>
      <text:p text:style-name="P2">VII - participação do Corpo de Bombeiros e tempo gasto para sua chegada;</text:p>
      <text:p text:style-name="P2">VIII - ajuda externa;</text:p>
      <text:p text:style-name="P2">IX - falhas de equipamentos;</text:p>
      <text:p text:style-name="P2">X - falhas operacionais; e</text:p>
      <text:p text:style-name="P2">XI - demais problemas levantados na reunião.</text:p>
      <text:p text:style-name="P2">TÍTULO V</text:p>
      <text:p text:style-name="P2">DOS PROCEDIMENTOS COMPLEMENTARES</text:p>
      <text:p text:style-name="P2">Art. 12. A Brigada de Combate e Prevenção a Incêndio deverá ser identificada em suas diversas áreas de atuação.</text:p>
      <text:p text:style-name="P2">I - devem ser distribuídos em locais visíveis e de grande circulação, quadros de aviso ou similar, sinalizando a existência da brigada de incêndio e indicando seus integrantes com suas respectivas localizações;</text:p>
      <text:p text:style-name="P2"><text:soft-page-break/>II - o brigadista deve utilizar constantemente em lugar visível um boton que o identifique como membro da Brigada.</text:p>
      <text:p text:style-name="P2">III - no caso de simulados de sinistros ou em situações reais de emergência, os brigadistas deverão usar colete para facilitar sua identificação.</text:p>
      <text:p text:style-name="P2">Parágrafo único. Em cada edificação ou setor (conforme a conveniência) deverá haver local apropriado para a guarda dos coletes, lanternas, rádios, e outros equipamentos ou materiais de uso exclusivo da brigada.</text:p>
      <text:p text:style-name="P2">Art. 13. Tanto a população fixa quanto a flutuante devem ser mantidas informadas das atividades da brigada.</text:p>
      <text:p text:style-name="P2">I - nas áreas em que houver mais de um pavimento, setor, bloco ou edificação, deverá ser estabelecido previamente um sistema de comunicação entre os brigadistas e entre esses e a população, a fim de facilitar as operações durante a ocorrência de situações reais de sinistro</text:p>
      <text:p text:style-name="P2">ou treinamento. Essa comunicação poderá ser feita por meio de telefones, quadros sinópticos, interfones, sistemas de alarme, rádios, alto-falantes, sistemas de som interno, ou ainda outros meios, conforme Plano de Ação;</text:p>
      <text:p text:style-name="P2">II - caso seja necessária a comunicação com meios externos (Corpo de Bombeiros) um membro da Equipe Setorial será o responsável por ela, poderá o Plano de Ação dispor de forma diversa sobre essa responsabilidade; e</text:p>
      <text:p text:style-name="P2">III - o público que freqüentar este Tribunal deverá ser informado de todo treinamento a ser realizado, com antecedência de no mínimo vinte e quatro horas.</text:p>
      <text:p text:style-name="P2">Art. 14. Este Regulamento será publicado no Boletim de Interno e entra em vigor nesta data.</text:p>
      <text:p text:style-name="P2">Juíza Dora Maria da Costa</text:p>
      <text:p text:style-name="P1">Presidente do Tribunal Regional do Trabalho da 18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7:05:58.862000000</meta:creation-date>
    <dc:date>2022-09-09T17:11:09.262000000</dc:date>
    <meta:editing-duration>PT5M10S</meta:editing-duration>
    <meta:editing-cycles>1</meta:editing-cycles>
    <meta:document-statistic meta:table-count="0" meta:image-count="0" meta:object-count="0" meta:page-count="4" meta:paragraph-count="127" meta:word-count="1786" meta:character-count="11169" meta:non-whitespace-character-count="9510"/>
    <meta:generator>LibreOffice/6.4.7.2$Windows_X86_64 LibreOffice_project/639b8ac485750d5696d7590a72ef1b496725cfb5</meta:generator>
  </office:meta>
</office:document-meta>
</file>