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SGP/SGJ Nº 627/2021</text:p>
      <text:p text:style-name="P2">Altera a Portaria TRT 18ª GP/SGJ Nº 067/2013, que institui o Grupo de Trabalho da Justiça Itinerante e dá outras providências.</text:p>
      <text:p text:style-name="Normal">O DESEMBARGADOR-PRESIDENTE DO TRIBUNAL REGIONAL DO</text:p>
      <text:p text:style-name="Normal">TRABALHO DA 18ª REGIÃO, no uso de suas atribuições legais e regimentais, tendo em</text:p>
      <text:p text:style-name="Normal">vista o que consta do Processo Administrativo nº 7298/2013,</text:p>
      <text:p text:style-name="Normal">CONSIDERANDO as disposições constantes da Resolução Administrativa Nº</text:p>
      <text:p text:style-name="Normal">93, de 12 de dezembro de 2018, que estabelece disciplinas gerais para o funcionamento</text:p>
      <text:p text:style-name="Normal">das comissões e demais colegiados afins no âmbito do Tribunal Regional do Trabalho da</text:p>
      <text:p text:style-name="Normal">18ª Região;</text:p>
      <text:p text:style-name="Normal">CONSIDERANDO o disposto no parágrafo único do artigo 2º da Portaria</text:p>
      <text:p text:style-name="Normal">GP/SGJ nº 67, de 13 de agosto de 2013, que institui o Grupo de Trabalho da Justiça</text:p>
      <text:p text:style-name="Normal">Itinerante;</text:p>
      <text:p text:style-name="Normal">CONSIDERANDO a deliberação na ata de reunião do Grupo de Trabalho</text:p>
      <text:p text:style-name="Normal">instituído para atualizar e uniformizar as Comissões, Comitês e Colegiados Congêneres -</text:p>
      <text:p text:style-name="Normal">Processo Administrativo nº 24564/2018,</text:p>
      <text:p text:style-name="Normal">RESOLVE:</text:p>
      <text:p text:style-name="Normal">Art. 1º Alterar o art. 2º da Portaria TRT 18ª GP/SGJ Nº 67/2013, que passa a</text:p>
      <text:p text:style-name="Normal">vigorar com a seguinte redação:</text:p>
      <text:p text:style-name="Normal">“Art. 2º O Grupo de Trabalho da Justiça Itinerante terá a seguinte composição:</text:p>
      <text:p text:style-name="Normal">I – o Juiz de Cooperação do Tribunal, que atuará como Coordenador do GT;</text:p>
      <text:p text:style-name="Normal">II - um Juiz do Trabalho Titular de Vara do Trabalho, indicado pelo Presidente do Tribunal;</text:p>
      <text:p text:style-name="Normal">III - um Juiz do Trabalho Substituto, indicado pelo Presidente do Tribunal;</text:p>
      <text:p text:style-name="Normal">IV - o Secretário-Geral Judiciário;</text:p>
      <text:p text:style-name="Normal">V - o Diretor de Secretaria da Corregedoria Regional;</text:p>
      <text:p text:style-name="Normal">VI - o Secretário-Executivo da Diretoria-Geral;</text:p>
      <text:p text:style-name="Normal">VII - o Diretor da Divisão de Segurança Institucional;</text:p>
      <text:p text:style-name="Normal">VIII - um servidor a ser indicado pela Secretaria de Tecnologia da Informação e</text:p>
      <text:p text:style-name="Normal">Comunicação;</text:p>
      <text:p text:style-name="Normal">Parágrafo único. Atuará como secretário do Grupo de Trabalho da Justiça Itinerante o chefe</text:p>
      <text:p text:style-name="Normal">da Gerência de Assistência Jurídica e Apoio Administrativo da Secretaria-Geral Judiciária, e</text:p>
      <text:p text:style-name="Normal">como seu substituto um dos chefes de setor a ele subordinados.</text:p>
      <text:p text:style-name="Normal">Art. 2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6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46:00Z</meta:creation-date>
    <dc:date>2022-06-08T14:50:00Z</dc:date>
    <meta:template xlink:href="Normal" xlink:type="simple"/>
    <meta:editing-cycles>1</meta:editing-cycles>
    <meta:editing-duration>PT240S</meta:editing-duration>
    <meta:document-statistic meta:page-count="1" meta:paragraph-count="4" meta:word-count="351" meta:character-count="2244" meta:row-count="15" meta:non-whitespace-character-count="1897"/>
  </office:meta>
</office:document-meta>
</file>