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626/2021</text:p>
      <text:p text:style-name="Normal">PODER JUDICIÁRIO DA UNIÃO</text:p>
      <text:p text:style-name="Normal">TRIBUNAL REGIONAL DO TRABALHO DA 18ª REGIÃO</text:p>
      <text:p text:style-name="Normal">Altera as atribuições e a composição do Comitê</text:p>
      <text:p text:style-name="Normal">de Contratações, instituído no âmbito do</text:p>
      <text:p text:style-name="Normal">Tribunal Regional do Trabalho da 18ª Região</text:p>
      <text:p text:style-name="Normal">pela Portaria TRT 18ª GP/SGGOVE nº</text:p>
      <text:p text:style-name="Normal">3258/2019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16481/2019,</text:p>
      <text:p text:style-name="Normal">CONSIDERANDO a atualização e uniformização das comissões, comitês e</text:p>
      <text:p text:style-name="Normal">colegiados congêneres pelo grupo de trabalho instituído pela Portaria TRT 18ª GP/SGP nº</text:p>
      <text:p text:style-name="Normal">257/2021;</text:p>
      <text:p text:style-name="Normal">CONSIDERANDO a deliberação pela transferência das atribuições relativas à</text:p>
      <text:p text:style-name="Normal">eficiência de gastos da extinta Comissão de Eficiência de Gastos e Logística Sustentável</text:p>
      <text:p text:style-name="Normal">para o Comitê de Contratações, constante em Ata no Processo Administrativo nº</text:p>
      <text:p text:style-name="Normal">24.564/2018;</text:p>
      <text:p text:style-name="Normal">RESOLVE:</text:p>
      <text:p text:style-name="Normal">Art. 1º Alterar os artigos 2º, 3º e 4º da Portaria TRT 18ª GP/SGGOVE nº</text:p>
      <text:p text:style-name="Normal">3258/2019 com a seguinte redação:</text:p>
      <text:p text:style-name="Normal">“Art. 2º …………………………………………………………….</text:p>
      <text:p text:style-name="Normal">……………………………………………………………………....</text:p>
      <text:p text:style-name="Normal">VI – acompanhar e revisar o Plano Anual de Contratações –</text:p>
      <text:p text:style-name="Normal">PACON;</text:p>
      <text:p text:style-name="Normal">VII – auxiliar na elaboração da proposta orçamentária anual,</text:p>
      <text:p text:style-name="Normal">visando ao aperfeiçoamento da gestão orçamentária e financeira do</text:p>
      <text:p text:style-name="Normal">Tribunal;</text:p>
      <text:p text:style-name="Normal">VIII – propor mecanismos para o acompanhamento do</text:p>
      <text:p text:style-name="Normal">desempenho da gestão das contratações;</text:p>
      <text:p text:style-name="Normal">IX – proceder à análise das despesas realizadas pelo</text:p>
      <text:p text:style-name="Normal">Tribunal, excetuando pessoal e benefícios, a fim de verificar a sua</text:p>
      <text:p text:style-name="Normal">eficiência e qualidade, com enfoque naquelas de maior</text:p>
      <text:p text:style-name="Normal">representatividade;</text:p>
      <text:p text:style-name="Normal">X – estimular a adoção de boas práticas de gestão do gasto</text:p>
      <text:p text:style-name="Normal">público, analisando a viabilidade de implementar, no âmbito deste</text:p>
      <text:p text:style-name="Normal">Tribunal, medidas adotadas em outros órgãos públicos que possam</text:p>
      <text:p text:style-name="Normal">reduzir despesas ou melhorar a sua qualidade e eliminar o</text:p>
      <text:p text:style-name="Normal">desperdício;</text:p>
      <text:p text:style-name="Normal">XI – propor priorização do gerenciamento de riscos, de</text:p>
      <text:p text:style-name="Normal">acordo com a política de gestão de riscos do Tribunal, em</text:p>
      <text:p text:style-name="Normal">contratações críticas ou complexas, a saber: terceirização de mão</text:p>
      <text:p text:style-name="Normal">de obra; serviços contínuos de manutenção predial; obras, serviços</text:p>
      <text:p text:style-name="Normal">e compras cujo valor estimado seja superior ao disposto no art. 23,</text:p>
      <text:p text:style-name="Normal">inciso II, alínea “a” da Lei 8.666/1993;</text:p>
      <text:p text:style-name="Normal">XII – estimular a capacitação e a gestão do conhecimento</text:p>
      <text:p text:style-name="Normal">em planejamento de contratação, gestão orçamentária, gestão de</text:p>
      <text:p text:style-name="Normal">contratos, gestão de riscos e gestão de processos;</text:p>
      <text:soft-page-break/>
      <text:p text:style-name="Normal">XIII – propor medidas para fortalecimento das áreas de</text:p>
      <text:p text:style-name="Normal">aquisições, considerando a importância estratégica da gestão de</text:p>
      <text:p text:style-name="Normal">contratações e as boas práticas em organizações públicas;</text:p>
      <text:p text:style-name="Normal">XIV – propor a gestão por competências por meio da</text:p>
      <text:p text:style-name="Normal">capacitação e desenvolvimento de servidores e gestores que atuam</text:p>
      <text:p text:style-name="Normal">em contratações;</text:p>
      <text:p text:style-name="Normal">XV – propor revisão e alinhamento dos atos normativos</text:p>
      <text:p text:style-name="Normal">vigentes relativos ao orçamento e às contratações;</text:p>
      <text:p text:style-name="Normal">XVI – propor atualizações das diretrizes emanadas da</text:p>
      <text:p text:style-name="Normal">Política de Governança e Gestão Orçamentária e de Contratações.</text:p>
      <text:p text:style-name="Normal">Parágrafo único. O Comitê de Contratações apresentará à</text:p>
      <text:p text:style-name="Normal">Presidência relatório anual de suas atividades, contendo sugestões</text:p>
      <text:p text:style-name="Normal">para melhoria da eficiência e qualidade dos serviços contratados,</text:p>
      <text:p text:style-name="Normal">bem como para redução de custos, sem prejuízo da formulação de</text:p>
      <text:p text:style-name="Normal">propostas específicas, a qualquer tempo, que tenham o mesmo</text:p>
      <text:p text:style-name="Normal">objetivo.”</text:p>
      <text:p text:style-name="Normal">“Art. 3º ……………………………………………………………..</text:p>
      <text:p text:style-name="Normal">……………………………………………………………………....</text:p>
      <text:p text:style-name="Normal">VII – um representante da Gerência de Responsabilidade</text:p>
      <text:p text:style-name="Normal">Socioambiental.</text:p>
      <text:p text:style-name="Normal">…………………………………………………………………….</text:p>
      <text:p text:style-name="Normal">§3º Os membros suplentes serão designados pelos</text:p>
      <text:p text:style-name="Normal">respectivos titulares em consonância com a Resolução</text:p>
      <text:p text:style-name="Normal">Administrativa TRT 18ª Região nº 93/2018.</text:p>
      <text:p text:style-name="Normal">…………………………………………………………………….</text:p>
      <text:p text:style-name="Normal">§6º As unidades administrativas do Tribunal deverão</text:p>
      <text:p text:style-name="Normal">colaborar com o Comitê de Contratações, fornecendo-lhe as</text:p>
      <text:p text:style-name="Normal">informações e documentos que lhes forem solicitados e prestando</text:p>
      <text:p text:style-name="Normal">assessoria direta nas reuniões, caso necessário.”</text:p>
      <text:p text:style-name="Normal">“Art. 4º As atribuições do coordenador e do secretário estão</text:p>
      <text:p text:style-name="Normal">definidas na Resolução Administrativa TRT 18ª Região nº 93/2018.”</text:p>
      <text:p text:style-name="Normal">Art. 2º Esta Portaria entra em vigor na data de sua publicação.</text:p>
      <text:p text:style-name="Normal">Publique-se no Diário Eletrônico da Justiça do Trabalho.</text:p>
      <text:p text:style-name="Normal">DANIEL VIANA JÚNIOR</text:p>
      <text:p text:style-name="Normal">Desembargador-Presidente</text:p>
      <text:p text:style-name="Normal">TRT da 18ª Região</text:p>
      <text:p text:style-name="Normal">Goiânia, 6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45:00Z</meta:creation-date>
    <dc:date>2022-06-07T16:48:00Z</dc:date>
    <meta:template xlink:href="Normal" xlink:type="simple"/>
    <meta:editing-cycles>1</meta:editing-cycles>
    <meta:editing-duration>PT180S</meta:editing-duration>
    <meta:document-statistic meta:page-count="2" meta:paragraph-count="8" meta:word-count="653" meta:character-count="4172" meta:row-count="29" meta:non-whitespace-character-count="3527"/>
  </office:meta>
</office:document-meta>
</file>