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346, de 25.11.2002<text:line-break/>O PRESIDENTE DO TRIBUNAL REGIONAL DO TRABALHO DA DÉCIMA OITAVA<text:line-break/>REGIÃO, no uso de suas atribuições legais e regimentais, e tendo em vista o que consta do<text:line-break/>Processo Administrativo nº 1602 /2002,<text:line-break/>RESOLVE:<text:line-break/>Art. 1º As Carteiras de Identidade Funcional dos servidores do Tribunal Regional do Trabalho da<text:line-break/>18ª Região serão fornecidas pela Diretoria-Geral, por intermédio da Diretoria de Serviço de<text:line-break/>Recursos Humanos, de acordo com os modelos aprovados pelo Tribunal Pleno, na respectiva data<text:line-break/>de efetivação de exercício no cargo ou função, mediante a assinatura do Presidente e aposição da<text:line-break/>marca d'água do Tribunal.<text:line-break/>Art. 2º. A Carteira de Identidade Funcional deste Regional do Trabalho da 18ª Região tem fé<text:line-break/>pública, validade em todo o território nacional, com características e textos conforme Anexos desta<text:line-break/>Portaria.<text:line-break/>Parágrafo único. A Carteira de Identidade Funcional emitida para os servidores requisitados de<text:line-break/>órgãos estaduais e municipais terá validade de dois anos.<text:line-break/>Art. 3º. A Carteira de Identidade Funcional dos servidores será numerada seqüencialmente, com<text:line-break/>registro em livro próprio e nos assentamentos funcionais do titular.<text:line-break/>Art. 4º Os servidores ficam obrigados a devolver a respectiva Carteira de Identidade Funcional<text:line-break/>quando se desligarem do Tribunal, sendo tal devolução requisito essencial de instrução do<text:line-break/>correspondente processo.<text:line-break/>Parágrafo único. Em caso de aposentadoria, a devolução da carteira será necessária para a<text:line-break/>expedição da nova Carteira de Identidade Funcional.<text:line-break/>Art. 5º Em caso de extravio, somente será expedida 2ª via da identidade funcional mediante a<text:line-break/>apresentação de comunicação publicada em jornal de grande circulação ou registro de ocorrência<text:line-break/>em Delegacia de Polícia.<text:line-break/>Art. 6º O uso indevido da identidade funcional sujeitará o infrator às sanções previstas em lei.<text:line-break/>Art. 7º Esta Portaria entra em vigor na data de sua publicação, revogadas as disposições em<text:line-break/>contrário.<text:line-break/>Juiz SAULO EMÍDIO DOS SANTOS<text:line-break/>Presidente do Tribunal Regional do Trabalho 18ª Região<text:line-break/>ANEXO<text:line-break/>(PORTARIA TRT18ª GP/GDG Nº 346/2002)<text:line-break/>Características da Identidade Funcional dos servidores do<text:line-break/>Tribunal Regional do Trabalho da 18ª Região<text:line-break/>1- Dimensões: carteira aberta 15cm x 10 cm.<text:line-break/>2 - Externamente: em courvin vermelho, com uma dobra e com os seguintes dizeres dourados na<text:line-break/>capa de frente: "REPÚBLICA FEDERATIVA DO BRASIL" e "PODER JUDICIÁRIO DA<text:line-break/>UNIÃO", "Tribunal Regional do Trabalho -18ª Região";<text:line-break/>3- Internamente: dividida em duas partes, com uma dobra.<text:line-break/>3.1) Da cédula de identidade funcional, margem floreada em vermelho e branco, constará:<text:line-break/>a) Na primeira dobra:<text:line-break/>a.1) a insígnia das Armas da República e os dizeres "REPÚBLICA FEDERATIVA DO BRASIL",<text:line-break/>"PODER JUDICIÁRIO DA UNIÃO" e "TRIBUNAL REGIONAL DO TRABALHO DA 18ª<text:line-break/>REGIÃO", com letras em preto;<text:line-break/>a.2) fotografia em 3x4 do titular, impressão digital do polegar direito, número da matrícula, número<text:line-break/>do registro, via, data da admissão, nome completo do titular, cargo/função ou origem da requisição<text:line-break/>(federal, estadual ou municipal),assinatura do titular; </text:p>
      <text:p text:style-name="P1">a.3) prazo de validade, no caso de servidor requisitado federal, estadual ou municipal;<text:line-break/>a.4) trânsito e passe livre, no caso de Analista Judiciário, Especialidade Execução de Mandados e<text:line-break/>oficiais de justiça ad hoc;<text:line-break/>a.5) a informação "Aposentado", no caso de inativo;<text:line-break/>b) Na segunda dobra:<text:line-break/><text:soft-page-break/>b.1) filiação, nacionalidade, naturalidade, tipo sanguíneo e fator RH, sexo, estado civil, data de<text:line-break/>nascimento, carteira de identidade civil (número/via, órgão emissor, unidade da federação e data de<text:line-break/>emissão), título de eleitor (zona/seção, unidade federativa e data de emissão), número no cadastro<text:line-break/>de pessoas físicas, local e data, assinatura e cargo da autoridade emissora;<text:line-break/>b.2) no rodapé a inscrição "válida em todo o território nacional - Decreto nº 29.079, de 30 de<text:line-break/>dezembro de 1950".<text:line-break/>Juiz SAULO EMÍDIO DOS SANTOS<text:line-break/>Presidente do Tribunal Regional do Trabalho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39:06.675000000</meta:creation-date>
    <dc:date>2022-09-09T14:39:59.223000000</dc:date>
    <meta:editing-duration>PT52S</meta:editing-duration>
    <meta:editing-cycles>1</meta:editing-cycles>
    <meta:document-statistic meta:table-count="0" meta:image-count="0" meta:object-count="0" meta:page-count="2" meta:paragraph-count="2" meta:word-count="593" meta:character-count="3883" meta:non-whitespace-character-count="3290"/>
    <meta:generator>LibreOffice/6.4.7.2$Windows_X86_64 LibreOffice_project/639b8ac485750d5696d7590a72ef1b496725cfb5</meta:generator>
  </office:meta>
</office:document-meta>
</file>