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632/2021</text:p>
      <text:p text:style-name="Normal">PODER JUDICIÁRIO DA UNIÃO</text:p>
      <text:p text:style-name="Normal">TRIBUNAL REGIONAL DO TRABALHO DA 18ª REGIÃO</text:p>
      <text:p text:style-name="Normal">SECRETARIA-GERAL DE GOVERNANÇA E ESTRATÉGIA</text:p>
      <text:p text:style-name="Normal">Altera os artigos 1º e 2º da Portaria TRT 18ª</text:p>
      <text:p text:style-name="Normal">GP/SGP nº 740, de 27 de março de 2017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(PA´s) nºs 5456/2013 e</text:p>
      <text:p text:style-name="Normal">9796/2016,</text:p>
      <text:p text:style-name="Normal">CONSIDERANDO o disposto nos artigos 6º e 7º da Resolução nº 96, de</text:p>
      <text:p text:style-name="Normal">23 de março de 2012, do Conselho Superior da Justiça do Trabalho - CSJT;</text:p>
      <text:p text:style-name="Normal">CONSIDERANDO o interesse de outros magistrados em compor o</text:p>
      <text:p text:style-name="Normal">Comitê Gestor Regional do Trabalho Seguro,</text:p>
      <text:p text:style-name="Normal">RESOLVE:</text:p>
      <text:p text:style-name="Normal">Art. 1º Os artigos 1º e 2º da Portaria TRT 18ª GP/SGP nº 740, de 27 de</text:p>
      <text:p text:style-name="Normal">março de 2017, passam a vigorar com as seguintes redações:</text:p>
      <text:p text:style-name="Normal">“Art. 1º O Comitê Gestor Regional do Programa Trabalho Seguro será</text:p>
      <text:p text:style-name="Normal">composto por:</text:p>
      <text:p text:style-name="Normal">I - um (a) Desembargador (a) do Trabalho indicado(a) pelo Presidente</text:p>
      <text:p text:style-name="Normal">do Tribunal, que o coordenará;</text:p>
      <text:p text:style-name="Normal">II – o (a) Juiz (a) Coordenador (a) Pedagógico (a) da Escola Judicial;</text:p>
      <text:p text:style-name="Normal">III - o (a) Juiz (a) Presidente da Associação dos Magistrados do</text:p>
      <text:p text:style-name="Normal">Trabalho da 18ª Região.</text:p>
      <text:p text:style-name="Normal">Art. 2º O Comitê será secretariado por um(a) servidor(a) indicado (a)</text:p>
      <text:p text:style-name="Normal">pela Gerência de Responsabilidade Socioambiental.”</text:p>
      <text:p text:style-name="Normal">Art. 2º 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0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41:00Z</meta:creation-date>
    <dc:date>2022-06-08T14:46:00Z</dc:date>
    <meta:template xlink:href="Normal" xlink:type="simple"/>
    <meta:editing-cycles>1</meta:editing-cycles>
    <meta:editing-duration>PT300S</meta:editing-duration>
    <meta:document-statistic meta:page-count="1" meta:paragraph-count="3" meta:word-count="257" meta:character-count="1647" meta:row-count="11" meta:non-whitespace-character-count="1393"/>
  </office:meta>
</office:document-meta>
</file>