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GOVE Nº 631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SECRETARIA-GERAL DE GOVERNANÇA E ESTRATÉGIA</text:p>
      <text:p text:style-name="P2">Institui o Plano de Gestão do Tribunal Regional do<text:s/>Trabalho da 18ª Região - Biênio 2021-2023</text:p>
      <text:p text:style-name="Normal">O DESEMBARGADOR-PRESIDENTE DO TRIBUNAL REGIONAL DO</text:p>
      <text:p text:style-name="Normal">TRABALHO DA 18ª REGIÃO, no uso de suas atribuições legais e regimentais, tendo em vista o que consta do Processo Administrativo nº 2185/2021,</text:p>
      <text:p text:style-name="Normal">CONSIDERANDO os princípios constitucionais da legalidade,</text:p>
      <text:p text:style-name="Normal">impessoalidade, moralidade, publicidade e eficiência, a serem observados pela</text:p>
      <text:p text:style-name="Normal">administração pública (caput do art. 37 da Constituição da República);</text:p>
      <text:p text:style-name="Normal">CONSIDERANDO o disposto na Resolução do Conselho Superior da Justiça</text:p>
      <text:p text:style-name="Normal">do Trabalho Nº 259/2020, que aprova o Modelo de Gestão de Estratégia da Justiça do</text:p>
      <text:p text:style-name="Normal">Trabalho;</text:p>
      <text:p text:style-name="Normal">CONSIDERANDO a reunião do Comitê de Governança e Gestão</text:p>
      <text:p text:style-name="Normal">Participativa - CGOV ocorrida no dia 09 de abril de 2021, onde foram aprovados os</text:p>
      <text:p text:style-name="Normal">objetivos estratégicos e indicadores que constarão no Plano Estratégico Institucional do</text:p>
      <text:p text:style-name="Normal">TRT da 18ª Região, bem como proposta de Plano de Gestão para o biênio 2021-2023,</text:p>
      <text:p text:style-name="Normal">RESOLVE:</text:p>
      <text:p text:style-name="Normal">Art. 1º Fica instituído o Plano de Gestão do TRT 18ª Região, disponibilizado</text:p>
      <text:p text:style-name="Normal">no portal eletrônico desta Corte, no link:</text:p>
      <text:p text:style-name="Normal">http://www.trt18.jus.br/portal/institucional/governanca-e-estrategia/gestao/execucao/planodegestao/</text:p>
      <text:p text:style-name="Normal">Parágrafo único. Eventuais alterações, aprovadas formalmente pela</text:p>
      <text:p text:style-name="Normal">Presidência deste Tribunal, refletirão no conteúdo acessível pelo link referido no caput</text:p>
      <text:p text:style-name="Normal">deste artigo.</text:p>
      <text:p text:style-name="Normal">Art. 2º O Plano de Gestão do TRT da 18ª Região tem por finalidade elencar</text:p>
      <text:p text:style-name="Normal">as diretrizes e principais iniciativas para o cumprimento da estratégia institucional no</text:p>
      <text:p text:style-name="Normal">período de fevereiro de 2021 a janeiro de 2023.</text:p>
      <text:p text:style-name="Normal">Art. 3º Compete à Secretaria-Geral de Governança e Estratégia efetuar o</text:p>
      <text:p text:style-name="Normal">monitoramento e a revisão do Plano de Gestão.</text:p>
      <text:p text:style-name="Normal">Art. 4º O Comitê de Governança e Gestão Participativa - CGOV é a instância</text:p>
      <text:p text:style-name="Normal">deliberativa das ações e processos relacionados ao Plano de Gestão.</text:p>
      <text:p text:style-name="Normal">Art. 5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0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4:39:00Z</meta:creation-date>
    <dc:date>2022-06-07T14:54:00Z</dc:date>
    <meta:template xlink:href="Normal" xlink:type="simple"/>
    <meta:editing-cycles>1</meta:editing-cycles>
    <meta:editing-duration>PT900S</meta:editing-duration>
    <meta:document-statistic meta:page-count="1" meta:paragraph-count="4" meta:word-count="362" meta:character-count="2319" meta:row-count="16" meta:non-whitespace-character-count="1961"/>
  </office:meta>
</office:document-meta>
</file>