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erif" svg:font-family="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Times New Roman" fo:font-size="12pt" officeooo:paragraph-rsid="0015ceae" style:font-size-asian="12pt" style:font-size-complex="12pt"/>
    </style:style>
    <style:style style:name="T1" style:family="text">
      <style:text-properties style:font-name="serif" fo:font-size="15pt"/>
    </style:style>
    <style:style style:name="T2" style:family="text">
      <style:text-properties fo:font-size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GP/GDG Nº 015, de 16.1.2003<text:line-break/>O JUIZ-PRESIDENTE DO TRIBUNAL REGIONAL DO TRABALHO DA 18ª REGIÃO, no uso de suas atribuições legais e regimentais, CONSIDERANDO a necessidade de dotar o Tribunal de medidas preventivas e de combate a incêndios;<text:line-break/>CONSIDERANDO que, em caso de incêndio, o Tribunal deve adotar providências que visem preservar a segurança dos juízes, servidores, prestadores de serviços e usuários, bem como do patrimônio da Justiça do Trabalho da 18ª Região;<text:line-break/>CONSIDERANDO que o Tribunal deve dispor de servidores especialmente treinados para atuarem em caso de incêndio, </text:p>
      <text:p text:style-name="P1">RESOLVE:<text:line-break/>Art. 1º Instituir a Brigada de Prevenção e Combate a Incêndio para atuar no âmbito do Tribunal Regional do Trabalho da 18ª Região, em Goiânia, Aparecida de Goiânia e Anápolis, coordenada pela Diretoria de Serviços Gerais e integrada por um servidor de cada unidade, a ser indicado pelo<text:line-break/>respectivo titular.<text:line-break/>(Artigo alterado pela Portaria GP/GDG nº 462/2003)<text:line-break/>Art. 2º Caberá à Brigada de Prevenção de Combate a Incêndio adotar as medidas preventivas e de combate a incêndio, inclusive as relativas à coordenação do abandono dos locais eventualmente sinistrados.<text:line-break/>Art. 3º A Diretoria Geral de Secretaria deverá assegurar os recursos físicos e financeiros e treinamento necessários ao pleno funcionamento da Brigada de Prevenção de Combate a Incêndio.<text:line-break/>Art. 4º Esta Portaria entrará em vigor a partir de sua publicação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erif" svg:font-family="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09T14:41:57.887000000</meta:creation-date>
    <dc:date>2022-09-09T14:44:46.896000000</dc:date>
    <meta:editing-duration>PT2M49S</meta:editing-duration>
    <meta:editing-cycles>1</meta:editing-cycles>
    <meta:document-statistic meta:table-count="0" meta:image-count="0" meta:object-count="0" meta:page-count="1" meta:paragraph-count="2" meta:word-count="219" meta:character-count="1410" meta:non-whitespace-character-count="1191"/>
    <meta:generator>LibreOffice/6.4.7.2$Windows_X86_64 LibreOffice_project/639b8ac485750d5696d7590a72ef1b496725cfb5</meta:generator>
  </office:meta>
</office:document-meta>
</file>