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33/2003.<text:line-break/>O JUIZ-PRESIDENTE DO TRIBUNAL REGIONAL DO TRABALHO DA 18ª REGIÃO, no uso<text:line-break/>de suas atribuições legais e regimentais, e tendo em vista as atribuições afetas à Diretoria de Serviço<text:line-break/>de Controle Interno e Auditoria,<text:line-break/>RESOLVE:<text:line-break/>Art. 1º A Diretoria-Geral encaminhará à Diretoria de Serviço de Controle Interno e Auditoria os<text:line-break/>autos relativos a procedimentos licitatórios, imediatamente após sua homologação, bem como os<text:line-break/>relativos à celebração de contrato, imediatamente após colhidas as assinaturas.<text:line-break/>Parágrafo único. Os autos de processos referidos no caput deverão ser apreciados e devolvidos à<text:line-break/>Diretoria-Geral no prazo máximo de dois dias.<text:line-break/>Art. 2º A Diretoria de Serviço de Orçamento e Finanças encaminhará à Diretoria de Serviço de<text:line-break/>Controle Interno e Auditoria:<text:line-break/>I - os processos administrativos referentes a compras e serviços contratados, ainda que sem<text:line-break/>formalização de instrumento contratual, imediatamente após o pagamento; e<text:line-break/>II - os processos administrativos referentes à concessão de suprimento de fundos, após conclusos.<text:line-break/>Parágrafo único. Em se tratando de contratos executados de forma contínua, o processo respectivo<text:line-break/>somente será encaminhado quando do primeiro pagamento e quando houver alteração contratual ou<text:line-break/>reajuste de valor, ressalvada a faculdade à Diretoria de Serviço de Controle Interno e Auditoria de<text:line-break/>solicitar, a qualquer tempo, os respectivos autos para exame de sua regularidade.<text:line-break/>Art. 3º Constatada irregularidade ou ilegalidade ou, ainda, em caso de sugestão de providência<text:line-break/>administrativa que vise à eficácia, à eficiência ou à economicidade processual, a Diretoria de<text:line-break/>Serviço de Controle Interno e Auditoria remeterá os autos do processo administrativo à Diretoria-<text:line-break/>Geral, anexando relatório circunstanciado.<text:line-break/>Art. 4º Os procedimentos licitatórios, contratos celebrados e pagamentos tidos como regulares não<text:line-break/>constituem título de aprovação de contas e não desoneram os responsáveis pela irregularidade ou<text:line-break/>ilegalidade posteriormente constatada.<text:line-break/>Art. 5º Esta Portaria entra em vigor a partir de sua publicação, revogadas as disposições em<text:line-break/>contrário, em especial a Portaria TRT 18ª GP/GDG nº 184/2000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44:59.112000000</meta:creation-date>
    <dc:date>2022-09-09T14:45:57.028000000</dc:date>
    <meta:editing-duration>PT58S</meta:editing-duration>
    <meta:editing-cycles>1</meta:editing-cycles>
    <meta:document-statistic meta:table-count="0" meta:image-count="0" meta:object-count="0" meta:page-count="1" meta:paragraph-count="1" meta:word-count="312" meta:character-count="2138" meta:non-whitespace-character-count="1826"/>
    <meta:generator>LibreOffice/6.4.7.2$Windows_X86_64 LibreOffice_project/639b8ac485750d5696d7590a72ef1b496725cfb5</meta:generator>
  </office:meta>
</office:document-meta>
</file>