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start"/>
    </style:style>
  </office:automatic-styles>
  <office:body>
    <office:text text:use-soft-page-breaks="true">
      <text:p text:style-name="P1">PORTARIA TRT 18ª GP/SGPE Nº 636/2021</text:p>
      <text:p text:style-name="Normal">PODER JUDICIÁRIO DA UNIÃO</text:p>
      <text:p text:style-name="Normal">TRIBUNAL REGIONAL DO TRABALHO DA 18ª REGIÃO</text:p>
      <text:p text:style-name="Normal">GABINETE DA PRESIDÊNCIA</text:p>
      <text:p text:style-name="Normal">Altera a Portaria TRT 18ª GP/SGPE Nº</text:p>
      <text:p text:style-name="Normal">2556/2019, que dispõe sobre a concessão do</text:p>
      <text:p text:style-name="Normal">benefício de auxílio-saúde para magistrados,</text:p>
      <text:p text:style-name="Normal">servidores e pensionistas do Tribunal Regional do</text:p>
      <text:p text:style-name="Normal">Trabalho da 18ª Região.</text:p>
      <text:p text:style-name="Normal">O DESEMBARGADOR-PRESIDENTE DO TRIBUNAL REGIONAL DO</text:p>
      <text:p text:style-name="Normal">TRABALHO DA 18ª REGIÃO, no uso de suas atribuições legais e regimentais,</text:p>
      <text:p text:style-name="Normal">CONSIDERANDO o que consta do Processo Administrativo nº 1888/2021,</text:p>
      <text:p text:style-name="Normal">RESOLVE:</text:p>
      <text:p text:style-name="Normal">Art. 1º Acrescentar o § 5º ao artigo 7º e o § 3º ao artigo 11 e alterar os</text:p>
      <text:p text:style-name="Normal">artigos 5º, inciso II, alíneas “c” e “d” e § 3º; artigo 6º, caput e § 1º; e artigo 14 da</text:p>
      <text:p text:style-name="Normal">Portaria TRT 18ª GP/SGPE Nº 2556, de 1º de setembro de 2019, que passam a vigorar</text:p>
      <text:p text:style-name="Normal">com a seguinte redação:</text:p>
      <text:p text:style-name="Normal">“Art. 5º …………………………………………………………………………</text:p>
      <text:p text:style-name="Normal">II - ………………………………………………………………………………..</text:p>
      <text:p text:style-name="Normal">c) filho ou enteado, até o dia anterior ao aniversário de 21 anos ou, se</text:p>
      <text:p text:style-name="Normal">matriculado em estabelecimento de ensino superior de graduação, de</text:p>
      <text:p text:style-name="Normal">pós-graduação e de extensão ou técnico profissionalizante, até o dia</text:p>
      <text:p text:style-name="Normal">anterior ao aniversário de 24 anos;</text:p>
      <text:p text:style-name="Normal">d) menor tutelado ou sob guarda judicial, desde que comprovem</text:p>
      <text:p text:style-name="Normal">dependência econômica do beneficiário titular, até o dia anterior ao</text:p>
      <text:p text:style-name="Normal">aniversário de 18 anos;</text:p>
      <text:p text:style-name="Normal">§ 3º Nos casos estabelecidos nas alíneas “c” do inciso II deste artigo, a</text:p>
      <text:p text:style-name="Normal">condição de estudante deverá ser comprovada por meio de declaração</text:p>
      <text:p text:style-name="Normal">de matrícula emitida pelo estabelecimento de ensino superior de</text:p>
      <text:p text:style-name="Normal">graduação, de pós-graduação e de extensão ou técnico</text:p>
      <text:p text:style-name="Normal">profissionalizante”.</text:p>
      <text:p text:style-name="Normal">“Art. 6º A inclusão na modalidade auxílio-saúde com comprovação anual</text:p>
      <text:p text:style-name="Normal">de despesas só poderá ser solicitada pelo magistrado, servidor ou</text:p>
      <text:p text:style-name="Normal">pensionista que tenha aderido a um plano ou seguro privado de</text:p>
      <text:p text:style-name="P2">assistência à saúde não gerenciado pelas entidades descritas no § 2º do artigo 2º desta Portaria; ou caso o magistrado, servidor ou</text:p>
      <text:p text:style-name="Normal">pensionista não tenham saldo proveniente de</text:p>
      <text:p text:style-name="Normal">subsídio/remuneração/proventos ou pensão para efetuar o desconto do</text:p>
      <text:p text:style-name="Normal">plano ou seguro em folha de pagamento.</text:p>
      <text:p text:style-name="Normal">§ 1º O beneficiário titular ou pensionista que migrar para a modalidade</text:p>
      <text:p text:style-name="Normal">auxílio-saúde com comprovação anual de despesas em decorrência da</text:p>
      <text:p text:style-name="Normal">situação prevista na parte final do caput deste artigo, deverá abrir</text:p>
      <text:p text:style-name="Normal">processo administrativo até o mês seguinte ao que ocorrer a</text:p>
      <text:p text:style-name="Normal">insuficiência de rendimentos para que não haja descontinuidade no</text:p>
      <text:p text:style-name="Normal">direito ao recebimento do auxílio-saúde”.</text:p>
      <text:p text:style-name="Normal">“Art. 7º. ………………………………………………………………………….</text:p>
      <text:p text:style-name="Normal">§ 5º No caso de beneficiário titular ou pensionista com residência fixa</text:p>
      <text:p text:style-name="Normal">no exterior, vinculado a plano ou seguro de assistência à saúde</text:p>
      <text:p text:style-name="Normal">internacional, deverá ser apresentada documentação comprobatória do</text:p>
      <text:p text:style-name="Normal">regular funcionamento da operadora do plano ou seguro de assistência</text:p>
      <text:soft-page-break/>
      <text:p text:style-name="Normal">à saúde na localidade estrangeira, bem como instrumento particular</text:p>
      <text:p text:style-name="Normal">constando nome do titular, os valores individualizados de todos os</text:p>
      <text:p text:style-name="Normal">beneficiários, início da vigência do plano, inclusive com o envio do</text:p>
      <text:p text:style-name="Normal">último comprovante de pagamento, tudo no idioma original e suas</text:p>
      <text:p text:style-name="Normal">respectivas traduções feitas por tradutor juramentado, observando</text:p>
      <text:p text:style-name="Normal">ainda, a obrigatoriedade da comprovação anual prevista no artigo 14.”.</text:p>
      <text:p text:style-name="Normal">“Art. 11. ………………………………………………………………………….</text:p>
      <text:p text:style-name="Normal">§ 3º Na situação prevista na segunda parte da alínea “c” do inciso II do</text:p>
      <text:p text:style-name="Normal">artigo 5º, o pagamento do auxílio-saúde será suspenso</text:p>
      <text:p text:style-name="Normal">automaticamente quando o filho ou enteado completar 21 anos de idade</text:p>
      <text:p text:style-name="Normal">e somente será restabelecido mediante requerimento apresentado pelo</text:p>
      <text:p text:style-name="Normal">beneficiário titular, por meio de processo administrativo eletrônico</text:p>
      <text:p text:style-name="Normal">(assunto: “auxílio-saúde comprovante de escolaridade”), acompanhado</text:p>
      <text:p text:style-name="Normal">da documentação prevista nesta Portaria.”.</text:p>
      <text:p text:style-name="Normal">“Art. 14. A comprovação anual, pelo beneficiário titular ou pensionista,</text:p>
      <text:p text:style-name="Normal">das despesas vinculadas à modalidade prevista no inciso I do artigo 2º</text:p>
      <text:p text:style-name="Normal">deverá ser realizada, obrigatoriamente, por meio do Recadastramento</text:p>
      <text:p text:style-name="Normal">Anual de Informações Funcionais/RAIF e compreenderá todos os</text:p>
      <text:p text:style-name="Normal">meses do ano anterior em que houve o recebimento do benefício”.</text:p>
      <text:p text:style-name="Normal">Art. 2º Esta portaria entra em vigor na data de sua publicação.</text:p>
      <text:p text:style-name="Normal">Publique-se no Diário Eletrônico da Justiça do Trabalho.</text:p>
      <text:p text:style-name="Normal">DANIEL VIANA JÚNIOR</text:p>
      <text:p text:style-name="Normal">Desembargador-Presidente</text:p>
      <text:p text:style-name="Normal">TRT da 18ª Região</text:p>
      <text:p text:style-name="Normal">Goiânia, 11 de mai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8T14:59:00Z</meta:creation-date>
    <dc:date>2022-06-08T15:13:00Z</dc:date>
    <meta:template xlink:href="Normal" xlink:type="simple"/>
    <meta:editing-cycles>1</meta:editing-cycles>
    <meta:editing-duration>PT840S</meta:editing-duration>
    <meta:document-statistic meta:page-count="2" meta:paragraph-count="8" meta:word-count="661" meta:character-count="4227" meta:row-count="29" meta:non-whitespace-character-count="3574"/>
  </office:meta>
</office:document-meta>
</file>