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OF Nº 639/2021</text:p>
      <text:p text:style-name="Normal">PODER JUDICIÁRIO DA UNIÃO</text:p>
      <text:p text:style-name="Normal">TRIBUNAL REGIONAL DO TRABALHO DA 18ª REGIÃO</text:p>
      <text:p text:style-name="Normal">Altera a Portaria TRT 18ª GP/DG/SOF nº 391/2019, que</text:p>
      <text:p text:style-name="Normal">regulamenta o planejamento e a execução do orçamento</text:p>
      <text:p text:style-name="Normal">no âmbito do Tribunal Regional do Trabalho da 18ª Região.</text:p>
      <text:p text:style-name="Normal">O DESEMBARGADOR-PRESIDENTE DO TRIBUNAL REGIONAL DO</text:p>
      <text:p text:style-name="Normal">TRABALHO DA 18ª REGIÃO, no uso de suas atribuições legais e regimentais e</text:p>
      <text:p text:style-name="Normal">tendo em vista o que consta do processo administrativo nº 18.217/2018,</text:p>
      <text:p text:style-name="Normal">CONSIDERANDO a alteração da Portaria TRT 18ª GP/SGGOVE Nº</text:p>
      <text:p text:style-name="Normal">3258/2019 que Institui o Comitê de Contratações no âmbito do Tribunal Regional do</text:p>
      <text:p text:style-name="Normal">Trabalho da 18ª Região, pela Portaria TRT 18ª GP/SGGOVE Nº 626/2021, para</text:p>
      <text:p text:style-name="Normal">atribuir a este comitê a incumbência de “auxiliar na elaboração da proposta</text:p>
      <text:p text:style-name="Normal">orçamentária anual, visando ao aperfeiçoamento da gestão orçamentária e</text:p>
      <text:p text:style-name="Normal">financeira do Tribunal”, antes de competência da Comissão de Eficiência de Gastos</text:p>
      <text:p text:style-name="Normal">e Logística Sustentável do Tribunal Regional do Trabalho da 18ª Região;</text:p>
      <text:p text:style-name="Normal">CONSIDERANDO que as informações concernentes ao PJe</text:p>
      <text:p text:style-name="Normal">implantado nas Varas de Trabalho são de responsabilidade da Secretaria-Geral</text:p>
      <text:p text:style-name="Normal">Judiciária;</text:p>
      <text:p text:style-name="Normal">CONSIDERANDO a necessidade de atualizar a norma que</text:p>
      <text:p text:style-name="Normal">regulamenta o planejamento e a execução do orçamento no âmbito do Tribunal</text:p>
      <text:p text:style-name="Normal">Regional do Trabalho da 18ª Região,</text:p>
      <text:p text:style-name="Normal">RESOLVE:</text:p>
      <text:p text:style-name="Normal">Art. 1° Ficam alterados os artigos 7º, 12 e 21 da Portaria GP/DG/SOF</text:p>
      <text:p text:style-name="Normal">nº 391, de 12 de fevereiro de 2019, que passam a vigorar com a seguinte redação:</text:p>
      <text:p text:style-name="Normal">Art.7º (...)</text:p>
      <text:p text:style-name="Normal">(...)</text:p>
      <text:p text:style-name="Normal">II - Secretaria–Geral Judiciária, estrutura física das Varas de</text:p>
      <text:p text:style-name="Normal">Trabalho, incluídas as informações concernentes ao PJe (Anexo XI);</text:p>
      <text:p text:style-name="Normal">III - Revogado;</text:p>
      <text:p text:style-name="Normal">(...)</text:p>
      <text:p text:style-name="Normal">..............................................................................................................</text:p>
      <text:p text:style-name="Normal">Art. 12. A Secretaria de Orçamento e Finanças fará os ajustes</text:p>
      <text:p text:style-name="Normal">necessários no QCD, acrescentando as informações orçamentárias</text:p>
      <text:p text:style-name="Normal">necessárias, submetendo-o à apreciação preliminar da Diretoria–</text:p>
      <text:p text:style-name="Normal">Geral e, após, ao Comitê de Contratações, à Presidência do Tribunal</text:p>
      <text:p text:style-name="Normal">e aos Comitês Orçamentários de Primeiro e Segundo Graus para</text:p>
      <text:p text:style-name="Normal">priorização e validação das demandas a serem incluídas na POP.</text:p>
      <text:p text:style-name="Normal">...............................................................................................................</text:p>
      <text:p text:style-name="Normal">Art. 21. A Secretaria de Orçamento e Finanças, de posse dos</text:p>
      <text:p text:style-name="Normal">referenciais monetários de que trata o art. 20, fará as adequações</text:p>
      <text:p text:style-name="Normal">necessárias na PO, no prazo mínimo de um dia útil, contado da data</text:p>
      <text:p text:style-name="Normal">e hora do recebimento dos limites, submetendo-a novamente à</text:p>
      <text:p text:style-name="Normal">deliberação do Diretor–Geral, do Comitê de Contratações, do</text:p>
      <text:p text:style-name="Normal">Presidente do Tribunal e dos Comitês Orçamentários de Primeiro e</text:p>
      <text:p text:style-name="Normal">Segundo Graus, para aprovação.</text:p>
      <text:p text:style-name="Normal">Art. 2° Fica alterado o Anexo I da Portaria TRT 18ª GP/DG/SOF nº</text:p>
      <text:p text:style-name="Normal">391/2019, que passa a ser o seguinte:</text:p>
      <text:p text:style-name="Normal">ANEXO I – MODELO DE CRONOGRAMA GERAL DO PLANEJAMENTO</text:p>
      <text:p text:style-name="Normal">ORÇAMENTÁRIO</text:p>
      <text:soft-page-break/>
      <text:p text:style-name="Normal">ETAPA FASE PERÍODO* ÁREAS ENVOLVIDAS</text:p>
      <text:p text:style-name="Normal">1ª Etapa: Planejamento das contratações para o exercício seguinte fevereiro e</text:p>
      <text:p text:style-name="Normal">março</text:p>
      <text:p text:style-name="Normal">Secretaria de Orçamento e</text:p>
      <text:p text:style-name="Normal">Finanças, Secretaria de Licitações e</text:p>
      <text:p text:style-name="Normal">Contratos, Secretaria de Gestão de</text:p>
      <text:p text:style-name="Normal">Pessoas, Secretaria-Geral Judiciária</text:p>
      <text:p text:style-name="Normal">e unidades demandantes</text:p>
      <text:p text:style-name="Normal">2ª Etapa:</text:p>
      <text:p text:style-name="Normal">Levantamento da</text:p>
      <text:p text:style-name="Normal">estrutura física do</text:p>
      <text:p text:style-name="Normal">Tribunal</text:p>
      <text:p text:style-name="Normal">1ª fase: Abertura de solicitação às unidades</text:p>
      <text:p text:style-name="Normal">elencadas nos incisos I a IV do art. 7º para</text:p>
      <text:p text:style-name="Normal">lançamento das informações concernentes à</text:p>
      <text:p text:style-name="Normal">estrutura física de pessoal e de imóveis no</text:p>
      <text:p text:style-name="Normal">SIGEO</text:p>
      <text:p text:style-name="Normal">março Secretaria de Orçamento e Finanças</text:p>
      <text:p text:style-name="Normal">2ª fase: Lançamento dos dados no SIGEO março e abril</text:p>
      <text:p text:style-name="Normal">Secretaria da Corregedoria</text:p>
      <text:p text:style-name="Normal">Regional, Secretaria–Geral</text:p>
      <text:p text:style-name="Normal">Judiciária, Secretaria de Gestão de</text:p>
      <text:p text:style-name="Normal">Pessoas, Divisão de Material e</text:p>
      <text:p text:style-name="Normal">Logística e Secretaria de Orçamento</text:p>
      <text:p text:style-name="Normal">e Finanças</text:p>
      <text:p text:style-name="Normal">3ª fase: Conferência e ajustes das informações</text:p>
      <text:p text:style-name="Normal">lançadas no SIGEO abril Secretaria de Orçamento e Finanças</text:p>
      <text:p text:style-name="Normal">4ª fase: Validação das informações lançadas no</text:p>
      <text:p text:style-name="Normal">SIGEO pelo Diretor–Geral abril Diretoria–Geral e Secretaria de</text:p>
      <text:p text:style-name="Normal">Orçamento e Finanças</text:p>
      <text:p text:style-name="Normal">5ª fase: Envio dos dados ao CSJT abril Secretaria de Orçamento e Finanças</text:p>
      <text:p text:style-name="Normal">3ª Etapa:</text:p>
      <text:p text:style-name="Normal">Revisão da</text:p>
      <text:p text:style-name="Normal">Estrutura</text:p>
      <text:p text:style-name="Normal">1ª fase: abertura de solicitação às UGDs para</text:p>
      <text:p text:style-name="Normal">prestarem informações a respeito de novos</text:p>
      <text:p text:style-name="Normal">projetos e alterações dos projetos existentes</text:p>
      <text:p text:style-name="Normal">abril Secretaria de Orçamento e Finanças</text:p>
      <text:p text:style-name="Normal">Programática das</text:p>
      <text:p text:style-name="Normal">Ações</text:p>
      <text:p text:style-name="Normal">Orçamentárias</text:p>
      <text:p text:style-name="Normal">2ª fase: prestação de informações e validação abril</text:p>
      <text:p text:style-name="Normal">Secretaria de Manutenção e</text:p>
      <text:p text:style-name="Normal">Projetos – Divisão de Engenharia,</text:p>
      <text:p text:style-name="Normal">Núcleo de Relações Institucionais e</text:p>
      <text:p text:style-name="Normal">Cerimonial, Diretoria–Geral e</text:p>
      <text:p text:style-name="Normal">Presidência</text:p>
      <text:p text:style-name="Normal">3ª fase: conferência, ajustes das informações,</text:p>
      <text:p text:style-name="Normal">inclusão no SIOP e envio dos dados ao CSJT abril Secretaria de Orçamento e Finanças</text:p>
      <text:p text:style-name="Normal">4ª Etapa:</text:p>
      <text:soft-page-break/>
      <text:p text:style-name="Normal">Elaboração da</text:p>
      <text:p text:style-name="Normal">Proposta</text:p>
      <text:p text:style-name="Normal">Orçamentária</text:p>
      <text:p text:style-name="Normal">Prévia – POP</text:p>
      <text:p text:style-name="Normal">1ª fase: ajustes e consolidação das demandas março e abril Secretaria de Orçamento e Finanças</text:p>
      <text:p text:style-name="Normal">2ª fase: priorização e validação das demandas abril e maio</text:p>
      <text:p text:style-name="Normal">Presidência, Diretoria–Geral, Comitê</text:p>
      <text:p text:style-name="Normal">de Contratações e Comitês</text:p>
      <text:p text:style-name="Normal">Orçamentários de Primeiro e</text:p>
      <text:p text:style-name="Normal">Segundo e Graus</text:p>
      <text:p text:style-name="Normal">3ª fase: ajustes necessários e abertura de</text:p>
      <text:p text:style-name="Normal">solicitação às UGDs para lançamento das</text:p>
      <text:p text:style-name="Normal">demandas e das informações relativas a</text:p>
      <text:p text:style-name="Normal">provimentos e criação de cargos nos quadros</text:p>
      <text:p text:style-name="Normal">de planejamento do SIGEO, bem como para</text:p>
      <text:p text:style-name="Normal">informarem as metas físicas que irão compor o</text:p>
      <text:p text:style-name="Normal">planejamento de despesas</text:p>
      <text:p text:style-name="Normal">maio Secretaria de Orçamento e Finanças</text:p>
      <text:p text:style-name="Normal">4ª fase: lançamento das demandas e das</text:p>
      <text:p text:style-name="Normal">informações relativas a provimentos e criação</text:p>
      <text:p text:style-name="Normal">de cargos no SIGEO; prestação das</text:p>
      <text:p text:style-name="Normal">informações concernentes às metas físicas que</text:p>
      <text:p text:style-name="Normal">irão compor o planejamento de despesas;</text:p>
      <text:p text:style-name="Normal">previsão de arrecadação das receitas próprias</text:p>
      <text:p text:style-name="Normal">maio UGDs e Secretaria de Orçamento e</text:p>
      <text:p text:style-name="Normal">Finanças</text:p>
      <text:p text:style-name="Normal">5ª fase: Ajustes, definições da fonte,</text:p>
      <text:p text:style-name="Normal">procedência do recurso e envio da POP</text:p>
      <text:p text:style-name="Normal">mediante SIGEO</text:p>
      <text:p text:style-name="Normal">maio Secretaria de Orçamento e Finanças</text:p>
      <text:p text:style-name="Normal">5ª Etapa:</text:p>
      <text:p text:style-name="Normal">Elaboração da</text:p>
      <text:p text:style-name="Normal">Proposta</text:p>
      <text:p text:style-name="Normal">Orçamentária – PO</text:p>
      <text:p text:style-name="Normal">1ª fase: adequação da POP aos referenciais</text:p>
      <text:p text:style-name="Normal">monetários fixados como limite pelo CSJT para</text:p>
      <text:p text:style-name="Normal">elaboração da Proposta Orçamentária – PO</text:p>
      <text:p text:style-name="Normal">julho Secretaria de Orçamento e Finanças</text:p>
      <text:p text:style-name="Normal">2ª fase: Validação julho</text:p>
      <text:p text:style-name="Normal">Presidência, Diretoria–Geral, Comitê</text:p>
      <text:p text:style-name="Normal">de Contratações e Comitês</text:p>
      <text:p text:style-name="Normal">Orçamentários de Primeiro e</text:p>
      <text:p text:style-name="Normal">Segundo e Graus</text:p>
      <text:p text:style-name="Normal">3ª fase: Ajustes e envio da PO por meio do</text:p>
      <text:p text:style-name="Normal">SIGEO julho Secretaria de Orçamento e Finanças</text:p>
      <text:p text:style-name="Normal">(*) as datas de início e término de cada uma das fases que compõem as etapas do cronograma de Planejamento Orçamentário</text:p>
      <text:p text:style-name="Normal">serão estabelecidas, em cada exercício, pelo Conselho Superior da Justiça do Trabalho.</text:p>
      <text:p text:style-name="Normal">Art. 3° Esta Portaria entra em vigor na data de sua publicação.</text:p>
      <text:soft-page-break/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1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50:00Z</meta:creation-date>
    <dc:date>2022-06-08T14:59:00Z</dc:date>
    <meta:template xlink:href="Normal" xlink:type="simple"/>
    <meta:editing-cycles>1</meta:editing-cycles>
    <meta:editing-duration>PT540S</meta:editing-duration>
    <meta:document-statistic meta:page-count="4" meta:paragraph-count="12" meta:word-count="1013" meta:character-count="6475" meta:row-count="45" meta:non-whitespace-character-count="5474"/>
  </office:meta>
</office:document-meta>
</file>