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  <style:style style:name="T3" style:family="text">
      <style:text-properties style:font-name="sans-serif" fo:font-size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26/2004<text:line-break/>CERTIFICO E DOU FÉ que o Egrégio Pleno do Tribunal Regional<text:line-break/>do Trabalho da 18ª Região, em Sessão Extraordinária hoje<text:line-break/>realizada, sob a Presidência da Exmª Juíza KATHIA MARIA<text:line-break/>BOMTEMPO DE ALBUQUERQUE, Presidenta do Tribunal,<text:line-break/>presentes os Exmºs Juízes DORA MARIA DA COSTA (Vice-<text:line-break/>Presidenta), LUIZ FRANCISCO GUEDES DE AMORIM, PLATON<text:line-break/>TEIXEIRA DE AZEVEDO FILHO, IALBA-LUZA GUIMARÃES DE<text:line-break/>MELLO, SAULO EMÍDIO DOS SANTOS e ELVECIO MOURA<text:line-break/>DOS SANTOS, e o Exmº Procurador-Regional do Trabalho, Dr.<text:line-break/>LUIZ EDUARDO GUIMARÃES BOJART, e<text:line-break/>CONSIDERANDO o contido na Instrução Normativa nº 5, do<text:line-break/>Colendo Tribunal Superior do Trabalho, com nova redação dada<text:line-break/>pela Resolução nº 103/2000;<text:line-break/>CONSIDERANDO a necessidade de se regulamentar, no âmbito<text:line-break/>deste Regional, os critérios para permuta entre juízes do 1º Grau<text:line-break/>de Jurisdição,<text:line-break/>RESOLVEU, por unanimidade:<text:line-break/>Art. 1º A permuta entre juízes do 1º Grau de Jurisdição deverá ser<text:line-break/>requerida à Presidência do Tribunal, que a submeterá à<text:line-break/>apreciação do Egrégio Tribunal Pleno, sob a forma de Matéria<text:line-break/>Administrativa.<text:line-break/>Art. 2º A Secretaria-Geral da Presidência providenciará a<text:line-break/>autuação do processo e, ato contínuo, requisitará informações ao<text:line-break/>respectivo Tribunal, através da Corregedoria Regional, acerca da<text:line-break/>atuação do juiz que pretende integrar o quadro de magistrados<text:line-break/>da 18ª Região da Justiça do Trabalho, especialmente com<text:line-break/>relação a:<text:line-break/>I - número de audiências realizadas e as que, injustificadamente,<text:line-break/>deixou de realizar;<text:line-break/>II - número de sentenças publicadas e as que, injustificadamente,<text:line-break/>foram adiadas;<text:line-break/>III - prazo médio para publicação de sentenças;<text:line-break/>IV - reclamações Correicionais e Pedidos de Providências<text:line-break/>movidos em desfavor do magistrado;<text:line-break/>V - penas disciplinares sofridas pelo magistrado.<text:line-break/>Art. 3º Colhidas as informações de que trata o artigo anterior, o<text:line-break/>processo será submetido à apreciação preliminar do Tribunal<text:line-break/>Pleno, podendo a permuta ser indeferida, de plano, quando:<text:line-break/>I - o juiz que pretender integrar o quadro de magistrados da 18ª<text:line-break/>Região da Justiça do Trabalho tiver mais de 60 (sessenta) dias<text:line-break/>de férias acumuladas ou menos de 10 (dez) anos para aposentar;<text:line-break/>II - a permuta envolver mais de 2 (dois) magistrados.<text:line-break/>Art. 4º Autorizado o processamento da permuta, o processo<text:line-break/>retornará à Presidência do Tribunal, a fim de que seja<text:line-break/>providenciada a publicação de edital no Diário da Justiça do<text:line-break/>Estado de Goiás e no Boletim Interno, consignando o prazo de 8<text:line-break/>(oito) dias para que os juízes mais antigos a impugnem ou exerçam o direito de preferência à permuta.<text:line-break/>Parágrafo único - Por conveniência administrativa, a<text:line-break/>comunicação aos juízes mais antigos poderá ser feita, ainda, por<text:line-break/>telefone, ou suprimida, mediante declaração firmada por todos<text:line-break/><text:soft-page-break/>eles, providências estas que ficarão a cargo do Secretário-Geral<text:line-break/>da Presidência, exclusivamente.<text:line-break/>Art. 5º Caberá, ainda, à Presidência, fazer juntar aos autos a<text:line-break/>aquiescência do pedido por parte do outro Regional.<text:line-break/>Art. 6º Cumpridas as determinações insertas nos arts. 4º e 5º, o<text:line-break/>processo retornará ao Tribunal Pleno para reexame das matérias,<text:line-break/>inclusive quanto aos aspectos de conveniência, podendo indeferir<text:line-break/>a impugnação, se houver, ou a permuta, bem como ratificá-la.<text:line-break/>Art. 7º Concluído o julgamento, o processo será devolvido à<text:line-break/>Presidência para ulteriores atos de direito.<text:line-break/>Publique-se no Diário da Justiça do Estado de Goiás e no Boletim<text:line-break/>Interno.<text:line-break/>Sala de Sessões, aos 17 dias do mês de maio de 2004<text:line-break/>Goiamy Póvoa<text:line-break/>Secretário do Tribunal Plen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5:12:39.219000000</meta:creation-date>
    <dc:date>2022-09-09T15:14:13.374000000</dc:date>
    <meta:editing-duration>PT1M34S</meta:editing-duration>
    <meta:editing-cycles>1</meta:editing-cycles>
    <meta:document-statistic meta:table-count="0" meta:image-count="0" meta:object-count="0" meta:page-count="2" meta:paragraph-count="1" meta:word-count="537" meta:character-count="3424" meta:non-whitespace-character-count="2887"/>
    <meta:generator>LibreOffice/6.4.7.2$Windows_X86_64 LibreOffice_project/639b8ac485750d5696d7590a72ef1b496725cfb5</meta:generator>
  </office:meta>
</office:document-meta>
</file>