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642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a PORTARIA TRT 18ª GP/SGP Nº 1413/2019, que</text:p>
      <text:p text:style-name="Normal">Constitui o Comitê Gestor Regional do PROAD-OUV</text:p>
      <text:p text:style-name="Normal">(cgrPROAD-OUV) no âmbito do Tribunal Regional do</text:p>
      <text:p text:style-name="Normal">Trabalho da 18ª Região, na forma do art. 8º da Resolução</text:p>
      <text:p text:style-name="Normal">nº 239, 23 de abril de 2019, do Conselho Superior da</text:p>
      <text:p text:style-name="Normal">Justiça do Trabalho (CSJT).</text:p>
      <text:p text:style-name="Normal">O DESEMBARGADOR-PRESIDENTE DO TRIBUNAL REGIONAL DO</text:p>
      <text:p text:style-name="Normal">TRABALHO DA 18ª REGIÃO, no uso de suas atribuições legais e regimentais, tendo em vista</text:p>
      <text:p text:style-name="Normal">o que consta do Processo Administrativo nº 7848/2019,</text:p>
      <text:p text:style-name="Normal">CONSIDERANDO o disposto na PORTARIA TRT 18ª GP/SGP Nº 1413/2019, que</text:p>
      <text:p text:style-name="Normal">Constitui o Comitê Gestor Regional do PROAD-OUV (cgrPROAD-OUV) no âmbito do Tribunal</text:p>
      <text:p text:style-name="Normal">Regional do Trabalho da 18ª Região, na forma do art. 8º da Resolução nº 239, 23 de abril de</text:p>
      <text:p text:style-name="Normal">2019, do Conselho Superior da Justiça do Trabalho (CSJT);</text:p>
      <text:p text:style-name="Normal">CONSIDERANDO a mudança de gestão ocorrida no início do ano em curso, bem</text:p>
      <text:p text:style-name="Normal">como a reestruturação de várias unidades do Tribunal,</text:p>
      <text:p text:style-name="Normal">RESOLVE:</text:p>
      <text:p text:style-name="Normal">Art. 1º O Parágrafo único artigo 2º da PORTARIA TRT 18ª GP/SGP Nº 1413/2019,</text:p>
      <text:p text:style-name="Normal">passa a vigorar com a seguinte redação:</text:p>
      <text:p text:style-name="Normal">Art. 2º (...)</text:p>
      <text:p text:style-name="Normal">Parágrafo único. O cgrPROAD-OUV de que trata o caput será secretariado</text:p>
      <text:p text:style-name="Normal">pelo Secretário-Executivo da Diretoria-Geral.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11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5:14:00Z</meta:creation-date>
    <dc:date>2022-06-08T16:31:00Z</dc:date>
    <meta:template xlink:href="Normal" xlink:type="simple"/>
    <meta:editing-cycles>1</meta:editing-cycles>
    <meta:editing-duration>PT4620S</meta:editing-duration>
    <meta:document-statistic meta:page-count="1" meta:paragraph-count="3" meta:word-count="263" meta:character-count="1681" meta:row-count="11" meta:non-whitespace-character-count="1421"/>
  </office:meta>
</office:document-meta>
</file>