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10/2006<text:line-break/>CERTIFICO E DOU FÉ que o Egrégio Pleno do Tribunal Regional do Trabalho da 18ª Região, em<text:line-break/>Sessão Ordinária hoje realizada, sob a Presidência da Excelentíssima Juíza-Presidente, DORA<text:line-break/>MARIA DA COSTA, presentes os Excelentíssimos Juízes ELVECIO MOURA DOS SANTOS<text:line-break/>(Vice-Presidente), PLATON TEIXEIRA DE AZEVEDO FILHO, IALBA-LUZA GUIMARÃES DE<text:line-break/>MELLO, SAULO EMÍDIO DOS SANTOS, KATHIA MARIA BOMTEMPO DE<text:line-break/>ALBUQUERQUE e GENTIL PIO DE OLIVEIRA, e o Excelentíssimo Procurador-Chefe da<text:line-break/>Procuradoria Regional do Trabalho, Dr. LUIZ EDUARDO GUIMARÃES BOJART,<text:line-break/>CONSIDERANDO o disposto nos incisos II, III, IV, IX e X do art. 93 e incisos I e II do § 4º do art.<text:line-break/>103-B, ambos da Constituição Federal, com a redação dada pela Emenda Constitucional nº 45, de<text:line-break/>08 de dezembro de 2004;<text:line-break/>CONSIDERANDO o estabelecido na Resolução nº 6, de 13 de setembro de 2005, do Conselho<text:line-break/>Nacional de Justiça - CNJ, que dispõe sobre a avaliação do merecimento para promoção de<text:line-break/>magistrados e acesso aos Tribunais de 2º grau; e<text:line-break/>CONSIDERANDO o estatuído no art. 4º da referida Resolução do CNJ, que determina, no prazo de<text:line-break/>120 dias, a edição de atos administrativos, pelos Tribunais, disciplinando a forma de apuração e<text:line-break/>aferição do desempenho dos magistrados e dos critérios objetivos de produtividade e presteza no<text:line-break/>exercício da jurisdição, levando-se em consideração, também, a freqüência e aproveitamento em<text:line-break/>cursos oficiais ou reconhecidos de aperfeiçoamento,<text:line-break/>RESOLVEU, por unanimidade: </text:p>
      <text:p text:style-name="P1">Art. 1º As promoções dos juízes pelo critério de merecimento deverão observar as disposições desta<text:line-break/>Resolução.<text:line-break/>Art. 2º Nas promoções por merecimento, a votação para a escolha dos candidatos far-se-á em sessão<text:line-break/>pública, de forma nominal, aberta e fundamentada.<text:line-break/>Art. 3º As promoções por merecimento para preenchimento de vaga de juiz-titular de Vara do<text:line-break/>Trabalho ou para o acesso ao Tribunal pressupõem dois anos de exercício no respectivo cargo e<text:line-break/>integrar o juiz a primeira quinta parte da lista de antiguidade, salvo se não houver com tais<text:line-break/>requisitos quem aceite o lugar vago.<text:line-break/>Parágrafo único. Para a fixação da primeira quinta parte da lista de antiguidade, caso o número seja<text:line-break/>fracionado, haverá arredondamento para o menor número inteiro seguinte.<text:line-break/>Art. 4º Havendo vaga a ser preenchida no Tribunal, ou havendo a de juiz-titular de Vara do<text:line-break/>Trabalho, o Presidente do Tribunal comunicará a todos os juízes-titulares de Vara do Trabalho, ou,<text:line-break/>conforme o caso, a todos os juízes substitutos, por edital publicado no órgão oficial, ou, ainda, por<text:line-break/>telegrama, fac-símile, correio eletrônico, constando o critério de promoção.<text:line-break/>Parágrafo único. Os juízes que tiverem interesse em participar do procedimento de acesso a vaga<text:line-break/>aberta pelo critério de merecimento deverão manifestar-se no prazo de quinze dias, contados da data<text:line-break/>da publicação do edital. </text:p>
      <text:p text:style-name="P1">Art. 5º Para efeito de promoção por merecimento, a indicação dos nomes pelo Tribunal será feita,<text:line-break/>obrigatoriamente, por meio de lista tríplice organizada e votada por seus juízes efetivos.<text:line-break/>Parágrafo único. É obrigatória a promoção do juiz que figure por três vezes consecutivas ou cinco<text:line-break/>alternadas em lista tríplice de merecimento.<text:line-break/>Art. 6º O merecimento a ser avaliado na votação da lista tríplice será apurado e aferido conforme o<text:line-break/>desempenho e por critérios objetivos de produtividade e presteza no exercício da jurisdição, bem<text:line-break/>como pela freqüência e aproveitamento em cursos oficiais ou reconhecidos de aperfeiçoamento.<text:line-break/>Art. 7º A valoração dos critérios de produtividade e presteza deverá ser feita mediante a análise dos<text:line-break/>dados pessoais e funcionais de cada juiz inscrito à promoção, fornecidos pela Secretaria-Geral da<text:line-break/>Presidência e pela Diretoria de Serviço da Corregedoria-Regional, respectivamente.<text:line-break/>§ 1º Para os efeitos da valoração prevista no caput, considerar-se-á todo o período de atuação do<text:line-break/>magistrado na 18ª Região da Justiça do Trabalho, anterior ao término do prazo conferido no edital<text:line-break/>de promoção.<text:line-break/>§ 2º Na avaliação da produtividade, também serão consideradas as informações relativas à<text:line-break/>movimentação processual das Varas onde atuou o juiz sujeito à promoção.<text:line-break/><text:soft-page-break/>Art. 8º Os dados pessoais e funcionais de cada juiz inscrito à promoção instruirão o respectivo<text:line-break/>processo administrativo, formalizado pela Secretaria-Geral da Presidência, o qual será convertido<text:line-break/>em matéria administrativa, cuja cópia será enviada, até 3 dias úteis antecedentes à sessão, a todos os<text:line-break/>juízes do Tribunal que participarão da votação. </text:p>
      <text:p text:style-name="P1">Art. 9º O processo administrativo de promoção deverá conter, além dos dados referidos no art. 8º,<text:line-break/>certidão negativa ou positiva de atraso de processos, conforme o caso, emitida pela respectiva Vara<text:line-break/>do Trabalho, considerando-se o primeiro dia útil do prazo conferido no edital de promoção.<text:line-break/>Parágrafo único. Tratando-se de certidão positiva, nela deverá constar:<text:line-break/>I - a quantidade de decisões de conhecimento, com o respectivo número de dias de atraso,<text:line-break/>considerando-se, nesta hipótese, aquelas não proferidas no prazo de dez dias após o encerramento<text:line-break/>da instrução do processo, ou as não juntadas aos autos no prazo previsto no art. 851, § 2º, da<text:line-break/>Consolidação das Leis do Trabalho – CLT;<text:line-break/>II - a quantidade de sentenças na execução, relacionadas aos embargos e impugnações aos cálculos,<text:line-break/>e o correspondente período de retardamento, assim reputados os processos aptos para julgamento há<text:line-break/>mais de cinco dias;<text:line-break/>III - a existência de justificativa pelo juiz para prolação das sentenças com prazo excedente ao legal;<text:line-break/>e<text:line-break/>IV - a quantidade de julgamentos convertidos em diligência, com a especificação do seu objeto.<text:line-break/>Art. 10. O juiz que houver sofrido pena em processo administrativo disciplinar não poderá figurar<text:line-break/>na lista de promoção por merecimento, pelo prazo de um ano, contado da imposição da pena, em<text:line-break/>conformidade com o parágrafo único do art. 44 da Lei Complementar nº 35, de 14 de março de<text:line-break/>1979 (Lei Orgânica da Magistratura Nacional - LOMAN). </text:p>
      <text:p text:style-name="P1">Art. 11. Enquanto não houver regulamentação dos cursos oficiais para o ingresso e promoção na<text:line-break/>carreira, conforme preceitua o inciso I do parágrafo único do art. 105 e o inciso I do § 2º do art.<text:line-break/>111-A, ambos da Constituição Federal, não serão considerados, para efeito de promoção por<text:line-break/>merecimento, os requisitos de freqüência e aproveitamento em cursos de formação ou<text:line-break/>aprimoramento.<text:line-break/>Art. 12. Para a formação da lista tríplice de merecimento, serão realizadas três votações, permitida<text:line-break/>em cada uma delas a indicação de um único nome, sendo o mais votado excluído das votações<text:line-break/>seguintes.<text:line-break/>§ 1º Em se tratando de promoção de juiz-substituto para juiz-titular de Vara do Trabalho, após<text:line-break/>formada a lista tríplice, haverá uma quarta votação, com a conseqüente promoção do mais votado.<text:line-break/>§ 2º Somente será incluído na lista tríplice de merecimento o juiz que obtiver maioria simples,<text:line-break/>considerando-se o número de votantes presentes. Havendo empate, será promovido o juiz mais<text:line-break/>antigo na forma do Regimento Interno desta Corte.<text:line-break/>Art. 13. Esta Resolução Administrativa entra em vigor na data de sua publicação no Diário da<text:line-break/>Justiça do Estado de Goiás.<text:line-break/>Sala de Sessões, aos 14 dias do mês de fevereiro de 2006.<text:line-break/>Goiamy Póvoa<text:line-break/>Secretário do Tribunal Plen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4:12:25.794000000</meta:creation-date>
    <dc:date>2022-09-14T14:13:50.034000000</dc:date>
    <meta:editing-duration>PT1M24S</meta:editing-duration>
    <meta:editing-cycles>1</meta:editing-cycles>
    <meta:document-statistic meta:table-count="0" meta:image-count="0" meta:object-count="0" meta:page-count="2" meta:paragraph-count="5" meta:word-count="1121" meta:character-count="7101" meta:non-whitespace-character-count="5979"/>
    <meta:generator>LibreOffice/6.4.7.2$Windows_X86_64 LibreOffice_project/639b8ac485750d5696d7590a72ef1b496725cfb5</meta:generator>
  </office:meta>
</office:document-meta>
</file>